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op bestaande aanbouw aan achterzijde van de woning, Gerard Doulaan 31,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6 een besluit genomen op de aanvraag. De vergunning is aangevraagd voor het plaatsen van een opbouw op bestaande aanbouw aan achterzijde van de woning op locatie Gerard Doulaan 31, 1181W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69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9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0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970</meta:user-defined>
    <meta:user-defined meta:name="DCTERMS.abstract">Betreft:  besluit op locatie Gerard Doulaan 31, 1181WR Amstelveen</meta:user-defined>
    <dc:language>nl</dc:language>
    <meta:user-defined meta:name="DC.title">Aanvraag vergunning toegekend voor het plaatsen van een opbouw op bestaande aanbouw aan achterzijde van de woning, Gerard Doulaan 31, 1181WR Amstelveen</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562</meta:user-defined>
    <meta:user-defined meta:name="OVERHEIDop.publicationIssue">369308</meta:user-defined>
    <meta:user-defined meta:name="OVERHEIDop.GmbID/DC.identifier">gmb-2026-369308</meta:user-defined>
    <meta:user-defined meta:name="OVERHEIDop.versieInformatie"/>
  </office:meta>
</office:document-meta>
</file>