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ijdelijke zendmast t.b.v. evenementen voor een periode van 18 maanden, Nieuwe Meerlaan nabij nr. 1, ASV00 V 738, 1187N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6 een besluit genomen op de aanvraag. De vergunning is aangevraagd voor het plaatsen van tijdelijke zendmast t.b.v. evenementen voor een periode van 18 maanden op locatie Nieuwe Meerlaan nabij nr. 1, ASV00 V 738, 1187NW Amstelve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De aanvraag is geregistreerd onder zaaknummer Z2026-000027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september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7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30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0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0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72</meta:user-defined>
    <meta:user-defined meta:name="DCTERMS.abstract">Betreft:  besluit op locatie Nieuwe Meerlaan nabij nr. 1, ASV00 V 738, 1187NW Amstelveen</meta:user-defined>
    <dc:language>nl</dc:language>
    <meta:user-defined meta:name="DC.title">Aanvraag vergunning toegekend voor het plaatsen van tijdelijke zendmast t.b.v. evenementen voor een periode van 18 maanden, Nieuwe Meerlaan nabij nr. 1, ASV00 V 738, 1187NW Amstelveen</meta:user-defined>
    <meta:user-defined meta:name="OVERHEIDop.locatietype/OVERHEIDop.gebiedsmarkering">GeometrieRef</meta:user-defined>
    <meta:user-defined meta:name="DCTERMS.W3CDTF/DCTERMS.available">2026-07-31</meta:user-defined>
    <meta:user-defined meta:name="DCTERMS.W3CDTF/OVERHEIDop.jaargang">2026</meta:user-defined>
    <meta:user-defined meta:name="OVERHEIDop.externeBijlage">Afwijkvergunning|exb-2026-27561</meta:user-defined>
    <meta:user-defined meta:name="OVERHEIDop.publicationIssue">369307</meta:user-defined>
    <meta:user-defined meta:name="OVERHEIDop.GmbID/DC.identifier">gmb-2026-369307</meta:user-defined>
    <meta:user-defined meta:name="OVERHEIDop.versieInformatie"/>
  </office:meta>
</office:document-meta>
</file>