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rinsessegracht 30, 2514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uincontainer, Het plaatsen van een puincontainer van 17-8-2026 t/m 23-7-2027 ter hoogte van locatie Prinsessegracht 31 op de locatie Prinsessegracht 30, 2514 AP 's-Gravenhage </text:p>
            <text:p text:style-name="common-al">
            
          </text:p>
            <text:p text:style-name="common-al">Ons kenmerk: VTH2026-59519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segracht 30, 2514 AP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31-07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 het plaatsen van een puincontainer, van 17 augustus 2026 tot en met 23 juli 2027, op de locatie Prinsessegracht ter hoogte van huisnummer 31 in Den Haag.  </text:p>
            <text:p text:style-name="common-al">
            
          </text:p>
            <text:p text:style-name="common-al">De vergunning bestaat uit het volgende: </text:p>
            <text:p text:style-name="common-al">•	Object(en): Een puincontainer </text:p>
            <text:p text:style-name="common-al">•	Locatie: Prinsessegracht ter hoogte van huisnummer 30 in Den Haag.  </text:p>
            <text:p text:style-name="common-al">•	Totale oppervlakte: 10 m2.</text:p>
            <text:p text:style-name="common-al">•	Geldig van: 17 augustus 2026 tot en met 23 juli 2027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Mail als u vragen heeft naar [geanonimiseerd]</text:p>
            <text:p text:style-name="common-al">Of bel naar [geanonimiseerd] op numme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 jul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3 jul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8 juli 2026 adviseert de ACOR positief vanuit het oogpunt uiterlijk aanzien va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 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930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9519</meta:user-defined>
    <meta:user-defined meta:name="DCTERMS.abstract">Puincontainer, Het plaatsen van een puincontainer van 17-8-2026 t/m 23-7-2027 ter hoogte van locatie Prinsessegracht 31</meta:user-defined>
    <dc:language>nl</dc:language>
    <meta:user-defined meta:name="OVERHEIDop.locatietype/OVERHEIDop.gebiedsmarkering">Punt</meta:user-defined>
    <meta:user-defined meta:name="DC.title">APV Vergunning - Besluiten, Prinsessegracht 30, 2514 AP 's-Gravenhage</meta:user-defined>
    <meta:user-defined meta:name="OVERHEIDop.datumEindeReactietermijn">2026-09-09</meta:user-defined>
    <meta:user-defined meta:name="OVERHEIDop.terinzageleggingBG">https://www.digitale-inzage.nl/Den%20Haag/dossier/mju1JJ8fLkOuWUMME0HIvQ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306</meta:user-defined>
    <meta:user-defined meta:name="OVERHEIDop.GmbID/DC.identifier">gmb-2026-369306</meta:user-defined>
    <meta:user-defined meta:name="OVERHEIDop.versieInformatie"/>
  </office:meta>
</office:document-meta>
</file>