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riëtte van Soelenlaan 35, 2545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HCC2600-018_DO-22, Het uitvoeren van wegwerkzaamheden van 27-07-2026 t/m 28-08-2026, ter hoogte van locatie Henriette van Soelenlaan 35 op de locatie Henriëtte van Soelenlaan 35, 2545 EV 's-Gravenhage </text:p>
            <text:p text:style-name="common-al">
            
          </text:p>
            <text:p text:style-name="common-al">Ons kenmerk: VTH2026-5947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riëtte van Soelenlaan 35, 2545 EV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
            
          </text:p>
            <text:p text:style-name="common-al">Ons besluit: u krijgt toestemming</text:p>
            <text:p text:style-name="common-al">De wegbeheerder van het stadsdeel Escamp heeft geen bezwaar tegen uw aanvraag. Wij zien ook geen reden om de aanvraag te weigeren. Daarom beoordelen wij uw aanvraag positief. U krijgt toestemming voor het vervangen van brugdek en talud. En om verkeersmaatregelen te nemen (volgens bijgevoegde tekeningen, in bijlage 3).</text:p>
            <text:p text:style-name="common-al">
            
          </text:p>
            <text:p text:style-name="common-al">•	Werkzaamheden: Het vervangen van brugdek en talud. </text:p>
            <text:p text:style-name="common-al">•	Locatie: Henriëtte van Soelenlaan ter hoogte van huisnummer 35 in Den Haag.  </text:p>
            <text:p text:style-name="common-al">•	Geldig van: 29 juli 2026 tot en met 28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Nadere regels aanleggen, beschadigen, opbreken en veranderen van de weg artikel 2:11, vierde lid Algemene plaatselijke verordening Den Haag (RIS 170884);</text:p>
            <text:p text:style-name="common-al">
            
          </text:p>
            <text:p text:style-name="common-al">Beoordeling:</text:p>
            <text:p text:style-name="common-al">De aanvraag is getoetst zoals hierboven aangegeven. Wij hebben de aanvraag op 25 juni 2026 voor advies voorgelegd aan onderstaande partijen.</text:p>
            <text:p text:style-name="common-al">
            
          </text:p>
            <text:p text:style-name="common-al">Advies wegbeheerder van het stadsdeel Escamp</text:p>
            <text:p text:style-name="common-al">In het advies van 13 juli 2026 adviseert de wegbeheerder positief onder voorwaarden vanuit het oogpunt van hinder voor de omgeving en/of een inbreuk op het doelmatig onderhoud en beheer van de weg.</text:p>
            <text:p text:style-name="common-al">
            
          </text:p>
            <text:p text:style-name="common-al">Advies Adviescommissie Openbare Ruimte (hierna: ACOR) </text:p>
            <text:p text:style-name="common-al">In het advies van 8 juli 2026 adviseert de ACOR positief onder voorwaarden vanuit het oogpunt uiterlijk aanzien van de openbare ruimte.</text:p>
            <text:p text:style-name="common-al">
            
          </text:p>
            <text:p text:style-name="common-al">De ACOR heeft in het advies aangegeven akkoord te gaan, mits de wegbeheerder instemt.</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met de bewonersbrief en update van de planning, en tijdelijke verkeersmaatregelen tekening erbij via het meldingensysteem LTC Meldingen en Vergunningen. In LTC moet nagekeken worden voor afstemming met omliggende projecten. </text:p>
            <text:p text:style-name="common-al">•	Voer het werk uit binnen de toegestane periode.</text:p>
            <text:p text:style-name="common-al">•	Het trottoir moet minstens 1,20 meter beschikbaar blijven. </text:p>
            <text:p text:style-name="common-al">•	Uiterlijk iedere vrijdag voor 14.00 uur moeten de restmaterialen en afval afgevoerd worden naar een erkende verwerker en moet het terrein schoon en netjes achtergelaten worden. </text:p>
            <text:p text:style-name="common-al">•	Het project streeft ernaar in verband met hoge parkeerdruk zo veel mogelijk parkeervakken beschikbaar te houden voor de buurt.</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uitvoeren volgens verkeersafzetting CROW 96B.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Na gereed werkzaamheden schouw een week van tevoren plannen met</text:p>
            <text:p text:style-name="common-al">de assistent-wegbeheerder van het stadsdeel Escamp via [geanonimiseerd]</text:p>
            <text:p text:style-name="common-al">
            
          </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30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472</meta:user-defined>
    <meta:user-defined meta:name="DCTERMS.abstract">DHCC2600-018_DO-22, Het uitvoeren van wegwerkzaamheden van 27-07-2026 t/m 28-08-2026, ter hoogte van locatie Henriette van Soelenlaan 35</meta:user-defined>
    <dc:language>nl</dc:language>
    <meta:user-defined meta:name="OVERHEIDop.locatietype/OVERHEIDop.gebiedsmarkering">Punt</meta:user-defined>
    <meta:user-defined meta:name="DC.title">APV Vergunning - Besluiten, Henriëtte van Soelenlaan 35, 2545 EV 's-Gravenhage</meta:user-defined>
    <meta:user-defined meta:name="OVERHEIDop.datumEindeReactietermijn">2026-09-09</meta:user-defined>
    <meta:user-defined meta:name="OVERHEIDop.terinzageleggingBG">https://www.digitale-inzage.nl/Den%20Haag/dossier/uOkDwIt7FkK2Ts1Yz0Um2g</meta:user-defined>
    <meta:user-defined meta:name="DCTERMS.W3CDTF/DCTERMS.available">2026-07-31</meta:user-defined>
    <meta:user-defined meta:name="DCTERMS.W3CDTF/OVERHEIDop.jaargang">2026</meta:user-defined>
    <meta:user-defined meta:name="OVERHEIDop.publicationIssue">369305</meta:user-defined>
    <meta:user-defined meta:name="OVERHEIDop.GmbID/DC.identifier">gmb-2026-369305</meta:user-defined>
    <meta:user-defined meta:name="OVERHEIDop.versieInformatie"/>
  </office:meta>
</office:document-meta>
</file>