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aanbouw en een dakopbouw aan Wildersekade 29a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745286 Wildersekade 29a, 2661 AA Bergschenhoek. </text:p>
            <text:p text:style-name="common-al">Het plaatsen van een aanbouw en een dakopbouw (verzonden 16-01-2026).</text:p>
            <text:p text:style-name="last-al">Heeft u vragen over deze bekendmaking dan kunt u contact opnemen via telefoonnummer 010 800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693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3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3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45286 </meta:user-defined>
    <dc:language>nl</dc:language>
    <meta:user-defined meta:name="OVERHEIDop.locatietype/OVERHEIDop.gebiedsmarkering">Adres</meta:user-defined>
    <meta:user-defined meta:name="DC.title">Verlenging beslistermijn voor het plaatsen van een aanbouw en een dakopbouw aan Wildersekade 29a te Bergschenhoek</meta:user-defined>
    <meta:user-defined meta:name="DCTERMS.W3CDTF/DCTERMS.available">2026-01-29</meta:user-defined>
    <meta:user-defined meta:name="DCTERMS.W3CDTF/OVERHEIDop.jaargang">2026</meta:user-defined>
    <meta:user-defined meta:name="OVERHEIDop.publicationIssue">36930</meta:user-defined>
    <meta:user-defined meta:name="OVERHEIDop.GmbID/DC.identifier">gmb-2026-36930</meta:user-defined>
    <meta:user-defined meta:name="OVERHEIDop.versieInformatie"/>
  </office:meta>
</office:document-meta>
</file>