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vergunningsvrij omgevingsvergunning - Sint Bavolaan 118 Noordwijkerhout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803492 – 29 juli 2026</text:p>
            <text:p text:style-name="common-al">Sint Bavolaan 118 Noordwijkerhout | het plaatsen van een dakkapel op het achterdakvlak </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69298</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298</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298</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1803492</meta:user-defined>
    <meta:user-defined meta:name="DCTERMS.abstract">29 juli 2026, het plaatsen van een dakkapel op het achterdakvlak </meta:user-defined>
    <dc:language>nl</dc:language>
    <meta:user-defined meta:name="OVERHEIDop.locatietype/OVERHEIDop.gebiedsmarkering">Adres</meta:user-defined>
    <meta:user-defined meta:name="DC.title">Verzonden besluit vergunningsvrij omgevingsvergunning - Sint Bavolaan 118 Noordwijkerhout</meta:user-defined>
    <meta:user-defined meta:name="DCTERMS.W3CDTF/DCTERMS.available">2026-08-04</meta:user-defined>
    <meta:user-defined meta:name="DCTERMS.W3CDTF/OVERHEIDop.jaargang">2026</meta:user-defined>
    <meta:user-defined meta:name="OVERHEIDop.publicationIssue">369298</meta:user-defined>
    <meta:user-defined meta:name="OVERHEIDop.GmbID/DC.identifier">gmb-2026-369298</meta:user-defined>
    <meta:user-defined meta:name="OVERHEIDop.versieInformatie"/>
  </office:meta>
</office:document-meta>
</file>