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style:num-suffix="" text:bullet-char="​" text:level="1">
        <style:list-level-properties text:min-label-width="10mm"/>
      </text:list-level-style-bullet>
    </text:list-style>
    <text:list-style style:name="id1-3-2-2-1-53-4">
      <text:list-level-style-bullet style:num-suffix="" text:bullet-char="​" text:level="1">
        <style:list-level-properties text:min-label-width="10mm"/>
      </text:list-level-style-bullet>
    </text:list-style>
    <text:list-style style:name="id1-3-2-2-1-53-5">
      <text:list-level-style-bullet style:num-suffix=""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office:automatic-styles>
  <office:body>
    <office:text>
      <text:p text:style-name="new_page_staatscourant"/>
      <text:p text:style-name="single-kop-titel">Herroeping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Zaaknummer: 1956583 / documentnummer: 1956584</text:p>
            <text:p text:style-name="common-al">
            <text:span text:style-name="nadrukvet">Datum:</text:span> 31-07-2026</text:p>
            <text:p text:style-name="common-al">
            <text:span text:style-name="nadrukvet">Onderwerp: </text:span>
            <text:span text:style-name="nadrukvet"/>Herroeping van het verkeersbesluit d.d. 06-02-2026 betreft het toewijzen van twee parkeerplaatsen voor het laden van elektrische voertuigen</text:p>
            <text:p text:style-name="common-al">
            <text:span text:style-name="nadrukvet">Gelet op:</text:span>
          </text:p>
            <text:p text:style-name="common-al">Artikel 2, eerste lid, sub c van de Wegenverkeerswet 1994 (hierna: WVW 1994), dat krachtens deze wet vastgestelde regels kunnen strekken tot het in stand houden van de weg en het waarborgen van de bruikbaarheid daarvan; </text:p>
            <text:p text:style-name="common-al">Artikel 15, eerste lid van de WVW 1994, dat de plaatsing van de bij algemene maatregel van bestuur aangewezen verkeerstekens en onderborden, voor zover daarvoor een gebod of een verbod ontstaat, geschiedt krachtens een verkeersbesluit; </text:p>
            <text:p text:style-name="common-al">Artikel 18, eerste lid, sub d van de WVW 1994, dat verkeersbesluiten op alle wegen worden genomen door burgemeester en wethouders, behalve op wegen die onder het beheer zijn bij het Rijk, de provincie of een waterschap; </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 </text:p>
            <text:p text:style-name="common-al">Artikel 26 van het BABW, dat de bekendmaking van verkeersbesluiten geschiedt op de in de artikelen 5 onderscheidenlijk 6 van de Bekendmakingswet bepaalde wijze. </text:p>
            <text:p text:style-name="common-al">
            <text:span text:style-name="nadrukvet">Overwegende dat:</text:span>
          </text:p>
            <text:p text:style-name="common-al">In het verkeersbesluit, gemeenteblad 2026 nr. 55432 d.d. 06-02-2026 besloten is tot het toewijzen van twee parkeerplaatsen voor het opladen van elektrische voertuigen aan de Buitenweg 15 te Krimpen aan de Lek; </text:p>
            <text:p text:style-name="common-al">Dit verkeersbesluit genomen is naar aanleiding van een telefonisch verzoek tot aanwijzing van een tweede parkeerplaats bij deze laadpaal;</text:p>
            <text:p text:style-name="common-al">Op dit verkeersbesluit door belanghebbenden bezwaar is ingediend. Dit bezwaar is voorgelegd aan de Onafhankelijk Commissie voor de Bezwaarschriften van de gemeente Krimpenerwaard (hierna: de Commissie);</text:p>
            <text:p text:style-name="common-al">De Commissie concludeert dat dit besluit onvoldoende zorgvuldig voorbereid is. Op basis van hoofdstuk 2 van de geldende Beleidsregels openbare oplaadpalen voor elektrische voertuigen 2025 geschiedt de plaatsing van een oplaadpaal en de aanwijzing van parkeerplaatsen ten behoeve daarvan uitsluitend op basis van een ontvankelijke aanvraag. In dit geval ontbreekt een schriftelijke aanvraag waaruit blijkt dat de aanvrager voldoet aan de in het geldende beleid gestelde eisen. Het college beschikte op basis van het telefonische verzoek over onvoldoende informatie om overeenkomstig het beleid een verkeersbesluit te nemen met betrekking tot het aanwijzen van twee laadvakken;</text:p>
            <text:p text:style-name="common-al">Nader onderzoek niet geleid heeft tot een ontvankelijke aanvraag;</text:p>
            <text:p text:style-name="common-al">Dit verkeersbesluit een intrekking behelsde van het verkeersbesluit van d.d. 01-12-2021, Gemeenteblad 2021 nr. 433339. Door de herroeping, waartoe in dit besluit wordt besloten, komt deze intrekking te vervallen en herleeft de rechtskracht van het besluit uit 2021. Dit besluit betrof het reserveren van een parkeerplaats ten behoeve van het opladen van elektrische voertuigen aan de Buitenweg 15 te Krimpen aan de Lek. </text:p>
            <text:p text:style-name="common-al">
            <text:span text:style-name="nadrukvet">Besluit</text:span>
          </text:p>
            <text:p text:style-name="common-al">Op grond van vorenstaande overwegingen besluiten burgemeester en wethouders:</text:p>
            <text:list text:style-name="id1-3-2-2-1-19">
              <text:list-item text:style-override="id1-3-2-2-1-19-1">
                <text:number>1.</text:number>
                <text:p text:style-name="al">Het gehele verkeersbesluit van d.d. 06-02-2026, Gemeenteblad 2026 nr. 55432 te herroepen;</text:p>
              </text:list-item>
              <text:list-item text:style-override="id1-3-2-2-1-19-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text:a xlink:href="mailto:verkeer@krimpenerwaard.nl" xlink:type="simple">verkeer@krimpenerwaard.nl</text:a></text:p>
            <text:p text:style-name="common-al">Aldus besloten te Bergambacht op 31-07-2026</text:p>
            <text:p text:style-name="common-al">namens burgemeester en wethouders Krimpenerwaard </text:p>
            <text:p text:style-name="common-al"/>
            <text:p text:style-name="common-al">Peter den Besten</text:p>
            <text:p text:style-name="common-al">b.a. Teammanager Advies Openbare Ruimte‎</text:p>
            <text:p text:style-name="common-al">
            <text:span text:style-name="nadrukcur">* dit besluit is digitaal akkoord bevonden en derhalve niet ondertekend*</text:spa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 </text:span>
          </text:p>
            <text:p text:style-name="common-al">Bent u het niet eens met ons besluit? Dan kunt u bezwaar maken. Dat doet u binnen 6 weken na de datum van deze brief.</text:p>
            <text:p text:style-name="common-al">U kunt uw bezwaar op twee manieren naar ons sturen: </text:p>
            <text:list text:style-name="id1-3-2-2-1-53">
              <text:list-item text:style-override="id1-3-2-2-1-53-1">
                <text:number>1.</text:number>
                <text:p text:style-name="al">Digitaal. Daarvoor gaat u naar www.krimpenerwaard.nl/bezwaar-maken. U heeft hiervoor DigiD of eHerkenning nodig;</text:p>
              </text:list-item>
              <text:list-item text:style-override="id1-3-2-2-1-53-2">
                <text:number>2.</text:number>
                <text:p text:style-name="al">Per post. U stuurt uw bezwaar naar: </text:p>
              </text:list-item>
              <text:list-item text:style-override="id1-3-2-2-1-53-3">
                <text:number/>
                <text:p text:style-name="al">College van burgemeester en wethouders </text:p>
              </text:list-item>
              <text:list-item text:style-override="id1-3-2-2-1-53-4">
                <text:number/>
                <text:p text:style-name="al">Postbus 20</text:p>
              </text:list-item>
              <text:list-item text:style-override="id1-3-2-2-1-53-5">
                <text:number/>
                <text:p text:style-name="al">2860 AA Bergambacht </text:p>
              </text:list-item>
            </text:list>
            <text:p text:style-name="common-al">In uw bezwaar zet u in ieder geval: </text:p>
            <text:list text:style-name="id1-3-2-2-1-55">
              <text:list-item text:style-override="id1-3-2-2-1-55-1">
                <text:number>•</text:number>
                <text:p text:style-name="al">uw naam; </text:p>
              </text:list-item>
              <text:list-item text:style-override="id1-3-2-2-1-55-2">
                <text:number>•</text:number>
                <text:p text:style-name="al">uw adres; </text:p>
              </text:list-item>
              <text:list-item text:style-override="id1-3-2-2-1-55-3">
                <text:number>•</text:number>
                <text:p text:style-name="al">de datum van uw bezwaar; </text:p>
              </text:list-item>
              <text:list-item text:style-override="id1-3-2-2-1-55-4">
                <text:number>•</text:number>
                <text:p text:style-name="al">het besluit waartegen u bezwaar maakt; </text:p>
              </text:list-item>
              <text:list-item text:style-override="id1-3-2-2-1-55-5">
                <text:number>•</text:number>
                <text:p text:style-name="al">de reden van uw bezwaar; </text:p>
              </text:list-item>
              <text:list-item text:style-override="id1-3-2-2-1-55-6">
                <text:number>•</text:number>
                <text:p text:style-name="al">het zaaknummer en/of het documentnummer van deze brief. </text:p>
              </text:list-item>
            </text:list>
            <text:p text:style-name="common-al">Vergeet u niet uw bezwaar te ondertekenen? </text:p>
            <text:p text:style-name="common-al">
            <text:span text:style-name="nadrukvet">U kunt een voorlopige voorziening aanvragen </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span text:style-name="nadrukvet">.</text:spa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929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9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9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Herroeping verkeersbesluit - Buitenweg 15 Krimpen aan de L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Herroeping verkeersbesluit</meta:user-defined>
    <meta:user-defined meta:name="DCTERMS.W3CDTF/DCTERMS.available">2026-07-31</meta:user-defined>
    <meta:user-defined meta:name="OVERHEIDop.externeBijlage">Tekening|exb-2026-27559</meta:user-defined>
    <meta:user-defined meta:name="DCTERMS.W3CDTF/OVERHEIDop.jaargang">2026</meta:user-defined>
    <meta:user-defined meta:name="OVERHEIDop.publicationIssue">369297</meta:user-defined>
    <meta:user-defined meta:name="OVERHEIDop.GmbID/DC.identifier">gmb-2026-369297</meta:user-defined>
    <meta:user-defined meta:name="OVERHEIDop.versieInformatie"/>
  </office:meta>
</office:document-meta>
</file>