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aan de achtergevel aan Krakeelpolderweg 50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50 2613NW Delft | het plaatsen van een kozijn aan de achtergevel | 29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6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2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65</meta:user-defined>
    <meta:user-defined meta:name="DCTERMS.abstract">bouwactiviteit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ozijn aan de achtergevel aan Krakeelpolderweg 50 2613NW Delf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87</meta:user-defined>
    <meta:user-defined meta:name="OVERHEIDop.GmbID/DC.identifier">gmb-2026-369287</meta:user-defined>
    <meta:user-defined meta:name="OVERHEIDop.versieInformatie"/>
  </office:meta>
</office:document-meta>
</file>