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Tolhuys 3, 5505 K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261</text:span>. Op 29-07-2026 is het besluit naar de aanvrager verzonden.</text:p>
            <text:p text:style-name="common-al">De zaak betreft locatie Het Tolhuys 3, 5505 KC in Veldhoven en heeft de omschrijving "bouwen van een overkapping/tuinhuis in de achtertui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928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8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61</meta:user-defined>
    <meta:user-defined meta:name="DCTERMS.abstract">bouwen van een overkapping/tuinhuis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t Tolhuys 3, 5505 KC Vel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80</meta:user-defined>
    <meta:user-defined meta:name="OVERHEIDop.GmbID/DC.identifier">gmb-2026-369280</meta:user-defined>
    <meta:user-defined meta:name="OVERHEIDop.versieInformatie"/>
  </office:meta>
</office:document-meta>
</file>