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St. Pieterstraat in Kerkrade (KRD00 L 1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juni 2026 een aanvraag om een omgevingsvergunning voor het bouwen van een nieuw zorgcomplex bestaande uit vijf gebouwen (bouwactiviteit technisch &amp; omgevingsplan) op de locaite St. Pieterstraat in Kerkrade (KRD00 L 1785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6927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7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7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851</meta:user-defined>
    <meta:user-defined meta:name="DCTERMS.abstract">Betreft: Beschikking verlenging beslistermijn op locatie KRD00 L 1785</meta:user-defined>
    <dc:language>nl</dc:language>
    <meta:user-defined meta:name="OVERHEIDop.locatietype/OVERHEIDop.gebiedsmarkering">Vlak</meta:user-defined>
    <meta:user-defined meta:name="DC.title">Verlengen beslistermijn voor St. Pieterstraat in Kerkrade (KRD00 L 1785)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277</meta:user-defined>
    <meta:user-defined meta:name="OVERHEIDop.GmbID/DC.identifier">gmb-2026-369277</meta:user-defined>
    <meta:user-defined meta:name="OVERHEIDop.versieInformatie"/>
  </office:meta>
</office:document-meta>
</file>