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ijenrodeweg (Hof van Nederhemer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ijenrodeweg (Hof van Nederhemer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Nijenrodeweg (Hof van Nederhemert), ter hoogte van pandnummer 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27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7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7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Nijenrodeweg (Hof van Nederhemert) ter hoogte van pandnummer 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ijenrodeweg (Hof van Nederhemert) (ROTTERDAM)</meta:user-defined>
    <meta:user-defined meta:name="DCTERMS.W3CDTF/DCTERMS.available">2026-07-31</meta:user-defined>
    <meta:user-defined meta:name="DCTERMS.W3CDTF/OVERHEIDop.jaargang">2026</meta:user-defined>
    <meta:user-defined meta:name="OVERHEIDop.publicationIssue">369276</meta:user-defined>
    <meta:user-defined meta:name="OVERHEIDop.GmbID/DC.identifier">gmb-2026-369276</meta:user-defined>
    <meta:user-defined meta:name="OVERHEIDop.versieInformatie"/>
  </office:meta>
</office:document-meta>
</file>