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Vliet 10-0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116</text:span>. Op 29-07-2026 is het besluit naar de aanvrager verzonden.</text:p>
            <text:p text:style-name="common-al">De zaak betreft locatie Grote Vliet 10-01 in Veldhoven en heeft de omschrijving "plaatsen van een tijdelijke woon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92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116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ote Vliet 10-01, Vel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72</meta:user-defined>
    <meta:user-defined meta:name="OVERHEIDop.GmbID/DC.identifier">gmb-2026-369272</meta:user-defined>
    <meta:user-defined meta:name="OVERHEIDop.versieInformatie"/>
  </office:meta>
</office:document-meta>
</file>