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hondenspeelveld, Hummelsweidenabij nr 44, 7151K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is een aanvraag ontvangen voor de aanleggen van een hondenspeelveld op locatie Hummelsweidenabij nr 44, 7151KK Eibergen. De aanvraag is geregistreerd onder zaaknummer Z2026-00000134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92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4</meta:user-defined>
    <meta:user-defined meta:name="DCTERMS.abstract">Betreft: Aanvraag op locatie Hummelsweidenabij nr 44, 7151KK Ei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gen van een hondenspeelveld, Hummelsweidenabij nr 44, 7151KK Eiber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27</meta:user-defined>
    <meta:user-defined meta:name="OVERHEIDop.GmbID/DC.identifier">gmb-2026-36927</meta:user-defined>
    <meta:user-defined meta:name="OVERHEIDop.versieInformatie"/>
  </office:meta>
</office:document-meta>
</file>