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luchtbioscoop Het Schermereiland op 05-09-2026 , Prinses Amaliaplantso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rinses Amaliaplantsoen te Alkmaar<text:span text:style-name="nadrukvet">; </text:span>het organiseren van Openluchtbioscoop Het Schermereiland op 05-09-2026 </text:p>
            <text:p text:style-name="common-al">
            
          </text:p>
            <text:p text:style-name="common-al">Datum ontvangst: 27-07-2026</text:p>
            <text:p text:style-name="last-al">Zaaknummer: 000013964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26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648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Openluchtbioscoop Het Schermereiland op 05-09-2026 , Prinses Amaliaplantsoen te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67</meta:user-defined>
    <meta:user-defined meta:name="OVERHEIDop.GmbID/DC.identifier">gmb-2026-369267</meta:user-defined>
    <meta:user-defined meta:name="OVERHEIDop.versieInformatie"/>
  </office:meta>
</office:document-meta>
</file>