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22, 5503 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70</text:span>. Op 29-07-2026 is het besluit naar de aanvrager verzonden.</text:p>
            <text:p text:style-name="common-al">De zaak betreft locatie De Run 4322, 5503 LN in Veldhoven en heeft de omschrijving "plaatsen van reclameborden in de tuin en aan het 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926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070</meta:user-defined>
    <meta:user-defined meta:name="DCTERMS.abstract">plaatsen van reclameborden in de tuin en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4322, 5503 LN Vel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62</meta:user-defined>
    <meta:user-defined meta:name="OVERHEIDop.GmbID/DC.identifier">gmb-2026-369262</meta:user-defined>
    <meta:user-defined meta:name="OVERHEIDop.versieInformatie"/>
  </office:meta>
</office:document-meta>
</file>