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text:p>
      <text:section text:name="regeling_id1-3-2" text:style-name="regeling">
        <text:section text:name="aanhef_id1-3-2-1" text:style-name="aanhef">
          <text:section text:name="preambule_id1-3-2-1-1" text:style-name="preambule">
            <text:p text:style-name="al"/>
            <text:p text:style-name="al">Burgemeester en wethouders van de gemeente Groningen maken ter voldoening aan het bepaalde in artikel 16.138 van de Omgevingswet bekend dat zij op 29 juli 2026 een anterieure overeenkomst ex artikel 13.13 Omgevingswet hebben gesloten voor een locatie gelegen aan de Lageweg 15 te Thesinge, kadastraal bekend gemeente Ten Boer, sectie K nummer 542.</text:p>
            <text:p text:style-name="al"/>
            <text:p text:style-name="al">
            <text:span text:style-name="nadrukondlijn">Zakelijke weergave </text:span>
          </text:p>
            <text:p text:style-name="al">- de gemeente Groningen en Initiatiefnemer zijn overeengekomen dat Initiatiefnemer een financiële bijdrage levert aan de gemeentelijke kosten verband houdende met het door de Gemeente te nemen planologische besluit, welk besluit de beoogde herontwikkeling op het voornoemde kadastrale perceel mogelijk dient te maken,</text:p>
            <text:p text:style-name="al">- daarnaast betaalt Initiatiefnemer een geldsom uit hoofde van kwaliteitsverbetering fysieke leefomgeving op basis van de Nota Kostenverhaal van de Gemeente;</text:p>
            <text:p text:style-name="al">- de beoogde herontwikkeling bestaat uit het realiseren van 1 (één) vrijstaande woning;.</text:p>
            <text:p text:style-name="al"/>
            <text:p text:style-name="al">Deze zakelijke weergave zal vanaf 31 juli 2026 gedurende 6 (zes) weken ter inzage liggen bij het Gemeentelijk Loket Bouwen en Wonen, Harm Buiterplein 1 te Groningen. Voor het inzien van deze zakelijke weergave kunt u een afspraak maken via de gemeentelijke website (<text:a xlink:href="https://gemeente.groningen.nl/bezoekadressen-en-openingstijden" xlink:type="simple">Externe link:https://gemeente.groningen.nl/bezoekadressen-en-openingstijden</text:a>). </text:p>
            <text:p text:style-name="al"/>
            <text:p text:style-name="al">
            <text:span text:style-name="nadrukondlijn">Geen zienswijzen, bezwaar en beroep</text:span>
          </text:p>
            <text:p text:style-name="al">Tegen de gesloten anterieure overeenkomst en de zakelijke beschrijving van de inhoud van de overeenkomst kunnen geen zienswijzen of bezwaren worden ingediend.</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2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meta:user-defined>
    <meta:user-defined meta:name="DCTERMS.W3CDTF/DCTERMS.available">2026-07-31</meta:user-defined>
    <meta:user-defined meta:name="DCTERMS.W3CDTF/OVERHEIDop.jaargang">2026</meta:user-defined>
    <meta:user-defined meta:name="OVERHEIDop.publicationIssue">369254</meta:user-defined>
    <meta:user-defined meta:name="OVERHEIDop.GmbID/DC.identifier">gmb-2026-369254</meta:user-defined>
    <meta:user-defined meta:name="OVERHEIDop.versieInformatie"/>
  </office:meta>
</office:document-meta>
</file>