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dag Modelspoorclub Alkmaar op 25-10-2026, Koornlaan 23, 1815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nlaan 23, 1815 GE Alkmaar<text:span text:style-name="nadrukvet">; </text:span>het organiseren van Open dag Modelspoorclub Alkmaar op 25-10-2026</text:p>
            <text:p text:style-name="common-al">
            
          </text:p>
            <text:p text:style-name="common-al">Datum ontvangst: 21-07-2026</text:p>
            <text:p text:style-name="last-al">Zaaknummer: 00001395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531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pen dag Modelspoorclub Alkmaar op 25-10-2026, Koornlaan 23, 1815 GE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47</meta:user-defined>
    <meta:user-defined meta:name="OVERHEIDop.GmbID/DC.identifier">gmb-2026-369247</meta:user-defined>
    <meta:user-defined meta:name="OVERHEIDop.versieInformatie"/>
  </office:meta>
</office:document-meta>
</file>