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5 bomen aanHanendorperweg 418 (e.o.), 8166JJ Emst(14376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5 bomen aan Hanendorperweg 418 (e.o.), 8166JJ Emst.</text:p>
            <text:p text:style-name="common-al">Datum aanvraag: 29-07-2026</text:p>
            <text:p text:style-name="common-al">Zaaknummer: 143760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924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4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4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7625</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25 bomen aanHanendorperweg 418 (e.o.), 8166JJ Emst(1437608)</meta:user-defined>
    <meta:user-defined meta:name="DCTERMS.W3CDTF/DCTERMS.available">2026-07-31</meta:user-defined>
    <meta:user-defined meta:name="DCTERMS.W3CDTF/OVERHEIDop.jaargang">2026</meta:user-defined>
    <meta:user-defined meta:name="OVERHEIDop.publicationIssue">369245</meta:user-defined>
    <meta:user-defined meta:name="OVERHEIDop.GmbID/DC.identifier">gmb-2026-369245</meta:user-defined>
    <meta:user-defined meta:name="OVERHEIDop.versieInformatie"/>
  </office:meta>
</office:document-meta>
</file>