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Haarweg 23, 3959AM Overberg, Melding gebruikmaken 5-jarige evenementenvergunning lampionnenoptocht 2 oktober (RX2026-00001933, 29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Haarweg 23, 3959AM Overberg, Melding gebruikmaken 5-jarige evenementenvergunning lampionnenoptocht 2 oktober (RX2026-00001933, 29 juli 2026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69243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24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24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1933</meta:user-defined>
    <meta:user-defined meta:name="DCTERMS.abstract">Haarweg 23, 3959AM Overberg, Melding gebruikmaken 5-jarige evenementenvergunning lampionnenoptocht 2 oktober (RX2026-00001933, 29 juli 2026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Haarweg 23, 3959AM Overberg, Melding gebruikmaken 5-jarige evenementenvergunning lampionnenoptocht 2 oktober (RX2026-00001933, 29 juli 2026)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9243</meta:user-defined>
    <meta:user-defined meta:name="OVERHEIDop.GmbID/DC.identifier">gmb-2026-369243</meta:user-defined>
    <meta:user-defined meta:name="OVERHEIDop.versieInformatie"/>
  </office:meta>
</office:document-meta>
</file>