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bedrijfspand, winkelpand met woonruimte en bijgebouwen aan de Dorpsstraat 12, 12A en 12B,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januari 2026 een sloopmelding ontvangen. De melding gaat over het slopen van een bedrijfspand, winkelpand met woonruimte en bijgebouwen aan de Dorpsstraat 12, 12A en 12B,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0129.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2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29</meta:user-defined>
    <meta:user-defined meta:name="DCTERMS.abstract">Betreft: sloopmelding op locatie Dorpsstraat 12, 12A en 12B, Vorden</meta:user-defined>
    <dc:language>nl</dc:language>
    <meta:user-defined meta:name="OVERHEIDop.locatietype/OVERHEIDop.gebiedsmarkering">Vlak</meta:user-defined>
    <meta:user-defined meta:name="DC.title">Melding voor het slopen van een bedrijfspand, winkelpand met woonruimte en bijgebouwen aan de Dorpsstraat 12, 12A en 12B, Vorden</meta:user-defined>
    <meta:user-defined meta:name="DCTERMS.W3CDTF/DCTERMS.available">2026-01-28</meta:user-defined>
    <meta:user-defined meta:name="DCTERMS.W3CDTF/OVERHEIDop.jaargang">2026</meta:user-defined>
    <meta:user-defined meta:name="OVERHEIDop.publicationIssue">36924</meta:user-defined>
    <meta:user-defined meta:name="OVERHEIDop.GmbID/DC.identifier">gmb-2026-36924</meta:user-defined>
    <meta:user-defined meta:name="OVERHEIDop.versieInformatie"/>
  </office:meta>
</office:document-meta>
</file>