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Kennisgeving toetreding gemeente Harderwijk tot Centrumregeling Meten en Monitoren Afvalwaterketen en Grondwater Vallei en Veluwe</text:p>
      <text:section text:name="regeling_id1-3-2" text:style-name="regeling">
        <text:section text:name="aanhef_id1-3-2-1" text:style-name="aanhef">
          <text:section text:name="preambule_id1-3-2-1-1" text:style-name="preambule">
            <text:p text:style-name="al">Mede namens het Waterschap Vallei en Veluwe en de gemeenten die deelnemen aan de Centrumregeling Meten en Monitoren Afvalwaterketen Grondwater Vallei en Veluwe geeft de gemeente Barneveld op grond van artikel 13 van deze Centrumregeling kennis van het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gemeente Harderwijk heeft aangegeven te willen toetreden tot de Centrumregeling Meten en Monitoren Afvalwaterketen Grondwater Vallei en Veluwe; </text:p>
              </text:list-item>
              <text:list-item text:style-override="id1-3-2-2-1-2-2">
                <text:number>-</text:number>
                <text:p text:style-name="al">Volgens de artikelen 8 en 9 van genoemde Centrumregeling is vereist dat de dagelijkse besturen van minimaal tweederde deel van het aantal aan de Centrumregeling deelnemende overheidsorganisaties met een gelijkluidend besluit met de toetreding tot, en de daarmee verband houdende wijziging van, de Centrumregeling instemt;</text:p>
              </text:list-item>
              <text:list-item text:style-override="id1-3-2-2-1-2-3">
                <text:number>-</text:number>
                <text:p text:style-name="al">Inmiddels heeft tweederde deel van de bedoelde overheidsorganisaties ingestemd met de toetreding van Harderwijk tot de Centrumregeling Meten en Monitoren Afvalwaterketen Grondwater Vallei en Veluwe.</text:p>
              </text:list-item>
            </text:list>
            <text:p text:style-name="al">Het bovenstaande betekent dat de gemeente Harderwijk is toegetreden tot de Centrumregeling Meten en Monitoren Afvalwaterketen Grondwater Vallei en Veluwe.</text:p>
          </text:section>
        </text:section>
        <text:section text:name="regeling-sluiting_id1-3-2-3" text:style-name="regeling-sluiting">
          <text:section text:name="ondertekening_id1-3-2-3-1">
            <text:p><text:span text:style-name="functie">Gemeente Barneveld, 27 juli 2026.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923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3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3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50/xml/MC-DRP-InstellingGR-Web-CB.xml</meta:user-defined>
    <meta:user-defined meta:name="OVERHEID.Gemeente/DC.creator">Barneveld</meta:user-defined>
    <meta:user-defined meta:name="OVERHEID.Informatietype/DC.type">officiële publicatie</meta:user-defined>
    <meta:user-defined meta:name="OVERHEIDop.Rubriek/DC.type">gemeenschappelijke regeling</meta:user-defined>
    <meta:user-defined meta:name="OVERHEID.Gemeente/OVERHEID.authority">Barneveld</meta:user-defined>
    <meta:user-defined meta:name="OVERHEID.Gemeente/DCTERMS.publisher">Barnevel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61, tweede lid, van de Wet gemeenschappelijke regelingen]|[1.0:c:BWBR0003740&amp;artikel=61&amp;lid=2&amp;g=2021-07-01</meta:user-defined>
    <meta:user-defined meta:name="DC.source">artikel 61, vijfde lid, van de Wet gemeenschappelijke regelingen]|[1.0:c:BWBR0003740&amp;artikel=61&amp;lid=5&amp;g=2025-02-12</meta:user-defined>
    <meta:user-defined meta:name="DC.source">artikel 62 van de Wet gemeenschappelijke regelingen]|[1.0:c:BWBR0003740&amp;artikel=62&amp;g=2025-02-12</meta:user-defined>
    <meta:user-defined meta:name="DC.source">artikel 11a van de Wet gemeenschappelijke regelingen]|[1.0:c:BWBR0003740&amp;artikel=11a&amp;g=2025-02-12</meta:user-defined>
    <meta:user-defined meta:name="DC.source">artikel 26 van de Wet gemeenschappelijke regelingen]|[1.0:c:BWBR0003740&amp;artikel=26&amp;g=2025-02-12</meta:user-defined>
    <meta:user-defined meta:name="DC.source">artikel 28 van de Wet gemeenschappelijke regelingen]|[1.0:c:BWBR0003740&amp;artikel=28&amp;g=2025-02-12</meta:user-defined>
    <meta:user-defined meta:name="DC.source">artikel 13 Centrumregeling Meten en Monitoren Afvalwaterketen en Grondwater Vallei en Veluwe]|[https://lokaleregelgeving.overheid.nl/CVDR661113/2?#artikel_13.</meta:user-defined>
    <meta:user-defined meta:name="DCTERMS.alternative">Centrumregeling Meten en Monitoren Afvalwaterketen en Grondwater Vallei en Veluw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Centrumregeling Meten en Monitoren Afvalwaterketen en Grondwater Vallei en Veluwe</meta:user-defined>
    <meta:user-defined meta:name="DCTERMS.W3CDTF/DCTERMS.available">2026-08-03</meta:user-defined>
    <meta:user-defined meta:name="DCTERMS.W3CDTF/OVERHEIDop.jaargang">2026</meta:user-defined>
    <meta:user-defined meta:name="OVERHEIDop.publicationIssue">369239</meta:user-defined>
    <meta:user-defined meta:name="OVERHEIDop.betreftRegeling">CVDR661113_3</meta:user-defined>
    <meta:user-defined meta:name="OVERHEIDop.GmbID/DC.identifier">gmb-2026-369239</meta:user-defined>
    <meta:user-defined meta:name="xs:date/OVERHEIDop.startdatum">2026-08-04</meta:user-defined>
    <meta:user-defined meta:name="OVERHEIDop.versieInformatie"/>
  </office:meta>
</office:document-meta>
</file>