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499, Biggekerksestraat 8, 4371 EZ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499</text:p>
            <text:p text:style-name="common-al">De omschrijving van de zaak: het realiseren van een uitweg</text:p>
            <text:p text:style-name="common-al">De ontvangstdatum van de zaak: 3 jun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23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99</meta:user-defined>
    <meta:user-defined meta:name="DCTERMS.abstract">Betreft: Beschikking verlenging beslistermijn op locatie Biggekerksestraat 8, 4371 EZ Koud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1499, Biggekerksestraat 8, 4371 EZ Koudekerk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35</meta:user-defined>
    <meta:user-defined meta:name="OVERHEIDop.GmbID/DC.identifier">gmb-2026-369235</meta:user-defined>
    <meta:user-defined meta:name="OVERHEIDop.versieInformatie"/>
  </office:meta>
</office:document-meta>
</file>