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zomerfilmavond op 05-09-2026 , Nassau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Nassauplein Alkmaar<text:span text:style-name="nadrukvet">; </text:span>het organiseren van een zomerfilmavond op 05-09-2026 </text:p>
            <text:p text:style-name="common-al">
            
          </text:p>
            <text:p text:style-name="common-al">Datum ontvangst: 27-06-2026</text:p>
            <text:p text:style-name="common-al">Zaaknummer: 0000138948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923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3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23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9488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zomerfilmavond op 05-09-2026 , Nassauplein Alkmaar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234</meta:user-defined>
    <meta:user-defined meta:name="OVERHEIDop.GmbID/DC.identifier">gmb-2026-369234</meta:user-defined>
    <meta:user-defined meta:name="OVERHEIDop.versieInformatie"/>
  </office:meta>
</office:document-meta>
</file>