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lfstedentocht voor motoren, auto's, solexen, bromfietsen en trikes met de start en finish bij WTC Expo aan de Heliconweg 52 in Leeuwarden (EVE-2026-03459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Elfstedentocht voor motoren, auto's, solexen, bromfietsen en trikes met de start en finish bij<text:span text:style-name="nadrukvet"/>WTC Expo aan de Heliconweg 52 in Leeuwarden. Het evenement is op 25 me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6-01-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92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4593</meta:user-defined>
    <dc:language>nl</dc:language>
    <meta:user-defined meta:name="OVERHEIDop.locatietype/OVERHEIDop.gebiedsmarkering">Vlak</meta:user-defined>
    <meta:user-defined meta:name="DC.title">Verleende Evenementenvergunning voor Elfstedentocht voor motoren, auto's, solexen, bromfietsen en trikes met de start en finish bij WTC Expo aan de Heliconweg 52 in Leeuwarden (EVE-2026-034593)</meta:user-defined>
    <meta:user-defined meta:name="DCTERMS.W3CDTF/DCTERMS.available">2026-01-28</meta:user-defined>
    <meta:user-defined meta:name="DCTERMS.W3CDTF/OVERHEIDop.jaargang">2026</meta:user-defined>
    <meta:user-defined meta:name="OVERHEIDop.publicationIssue">36923</meta:user-defined>
    <meta:user-defined meta:name="OVERHEIDop.GmbID/DC.identifier">gmb-2026-36923</meta:user-defined>
    <meta:user-defined meta:name="OVERHEIDop.versieInformatie"/>
  </office:meta>
</office:document-meta>
</file>