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nnenhorst 3, 3972GL Driebergen-Rijsenburg, realiseren aanbouw aan de woning  (RX2026-00000145, 23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nnenhorst 3, 3972GL Driebergen-Rijsenburg, realiseren aanbouw aan de woning  (RX2026-00000145, 23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92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45</meta:user-defined>
    <meta:user-defined meta:name="DCTERMS.abstract">Dennenhorst 3, 3972GL Driebergen-Rijsenburg, realiseren aanbouw aan de woning  (RX2026-00000145, 23 januari 2026)</meta:user-defined>
    <dc:language>nl</dc:language>
    <meta:user-defined meta:name="OVERHEIDop.locatietype/OVERHEIDop.gebiedsmarkering">Vlak</meta:user-defined>
    <meta:user-defined meta:name="DC.title">Gemeente Utrechtse Heuvelrug, ingediende aanvraag omgevingsvergunning - Dennenhorst 3, 3972GL Driebergen-Rijsenburg, realiseren aanbouw aan de woning  (RX2026-00000145, 23 januari 2026)</meta:user-defined>
    <meta:user-defined meta:name="DCTERMS.W3CDTF/DCTERMS.available">2026-01-28</meta:user-defined>
    <meta:user-defined meta:name="DCTERMS.W3CDTF/OVERHEIDop.jaargang">2026</meta:user-defined>
    <meta:user-defined meta:name="OVERHEIDop.publicationIssue">36922</meta:user-defined>
    <meta:user-defined meta:name="OVERHEIDop.GmbID/DC.identifier">gmb-2026-36922</meta:user-defined>
    <meta:user-defined meta:name="OVERHEIDop.versieInformatie"/>
  </office:meta>
</office:document-meta>
</file>