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uithangbord aan de gevel, Deventer E 11854, Smedenstraat 31, 7411RB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7-2026</text:p>
            <text:p text:style-name="common-al">
            <text:span text:style-name="nadrukvet">Locatie:</text:span> Deventer E 11854, Smedenstraat 31, 7411RB Deventer</text:p>
            <text:p text:style-name="common-al">
            <text:span text:style-name="nadrukvet">Zaakomschrijving:</text:span> het plaatsen van een uithangbord aan de gevel</text:p>
            <text:p text:style-name="common-al">
            <text:span text:style-name="nadrukvet">Zaaknummer:</text:span> Z2026-0000711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711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71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921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21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21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007115</meta:user-defined>
    <meta:user-defined meta:name="DCTERMS.abstract">het plaatsen van een uithangbord aan 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uithangbord aan de gevel, Deventer E 11854, Smedenstraat 31, 7411RB Deventer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214</meta:user-defined>
    <meta:user-defined meta:name="OVERHEIDop.GmbID/DC.identifier">gmb-2026-369214</meta:user-defined>
    <meta:user-defined meta:name="OVERHEIDop.versieInformatie"/>
  </office:meta>
</office:document-meta>
</file>