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nderhouden en restaureren van een woonboerderij - Verlengde Wilpsterweg 2, 9363 VA Marum, Marum (MRM01) F 332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6 een besluit genomen op de aanvraag met zaaknummer 2026015114 voor het onderhouden en restaureren van een woonboerderij op locatie Verlengde Wilpsterweg 2, 9363 VA Marum, Marum (MRM01) F 3322. </text:p>
            <text:p text:style-name="common-al">De vergunning is verleend. Het besluit betreft de volgende onderdelen:</text:p>
            <text:p text:style-name="common-al">
            
          </text:p>
            <text:list text:style-name="id1-3-2-1-1-4">
              <text:list-item text:style-override="id1-3-2-1-1-4-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511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onderhouden en restaureren van een woonboerderij - Verlengde Wilpsterweg 2, 9363 VA Marum, Marum (MRM01) F 3322</meta:user-defined>
    <meta:user-defined meta:name="DCTERMS.W3CDTF/DCTERMS.available">2026-01-28</meta:user-defined>
    <meta:user-defined meta:name="DCTERMS.W3CDTF/OVERHEIDop.jaargang">2026</meta:user-defined>
    <meta:user-defined meta:name="OVERHEIDop.publicationIssue">36921</meta:user-defined>
    <meta:user-defined meta:name="OVERHEIDop.GmbID/DC.identifier">gmb-2026-36921</meta:user-defined>
    <meta:user-defined meta:name="OVERHEIDop.versieInformatie"/>
  </office:meta>
</office:document-meta>
</file>