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9-16-1-1">
      <style:table-column-properties style:rel-column-width="12*"/>
    </style:style>
    <style:style style:family="table-column" style:parent-style-name="colspec" style:name="id1-3-2-2-9-16-1-2">
      <style:table-column-properties style:rel-column-width="7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vooraanmelding en aanvraag prioriteit transportcapaciteit woningbouw Amstelveen oktober 2026</text:p>
      <text:section text:name="regeling_id1-3-2" text:style-name="regeling">
        <text:section text:name="aanhef_id1-3-2-1" text:style-name="aanhef">
          <text:section text:name="preambule_id1-3-2-1-1" text:style-name="preambule">
            <text:p text:style-name="al">
            <text:span text:style-name="nadrukvet">Zaaknummer: Z26-116347</text:span>
          </text:p>
            <text:p text:style-name="al"/>
            <text:p text:style-name="al">Burgemeester en wethouders van de gemeente Amstelveen;</text:p>
            <text:p text:style-name="al">gelezen het advies van afdeling Stedelijke Ontwikkeling van 28 juli 2026;</text:p>
            <text:p text:style-name="al">gelet op artikel 160, eerste lid, aanhef en onder d, van de Gemeentewet, artikel 4:81, eerste lid van de Algemene wet bestuursrecht, artikel 14 van Boek 3 van het Burgerlijk Wetboek, en de artikelen 7.21 tot en met 7.23, en tabel 3 en 4 van bijlage 3, van de Systeemcode elektriciteit 2026;</text:p>
            <text:p text:style-name="al">besluiten vast te stellen de:</text:p>
            <text:p text:style-name="al">
            <text:span text:style-name="nadrukvet">Beleidsregels vooraanmelding en aanvraag prioriteit transportcapaciteit woningbouwprojecten Amstelveen oktob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bestuursverklaring: door of namens het college afgegeven verklaring als bedoeld in artikel 7.21, derde en vierde lid, van de Systeemcode Elektriciteit 2026</text:p>
              </text:list-item>
              <text:list-item text:style-override="id1-3-2-2-1-3-2">
                <text:number>•</text:number>
                <text:p text:style-name="al">BOPA: buitenplanse omgevingsplanactiviteit als bedoeld in de bijlage bij artikel 1.1 van de Omgevingswet, zijnde een activiteit, inhoudende: </text:p>
              </text:list-item>
              <text:list-item text:style-override="id1-3-2-2-1-3-3">
                <text:number>a.</text:number>
                <text:p text:style-name="al">een activiteit waarvoor in het omgevingsplan is bepaald dat het verboden is deze zonder omgevingsvergunning te verrichten en die in strijd is met het omgevingsplan, of </text:p>
              </text:list-item>
              <text:list-item text:style-override="id1-3-2-2-1-3-4">
                <text:number>b.</text:number>
                <text:p text:style-name="al">een andere activiteit die in strijd is met het omgevingsplan;</text:p>
              </text:list-item>
              <text:list-item text:style-override="id1-3-2-2-1-3-5">
                <text:number>•</text:number>
                <text:p text:style-name="al">bouwwerkzaamheden: werkzaamheden gericht op het plaatsen, oprichten, vernieuwen, veranderen, vergroten, onderhouden of slopen van een bouwwerk, en de daarmee samenhangende voorbereidende en uitvoerende werkzaamheden;</text:p>
              </text:list-item>
              <text:list-item text:style-override="id1-3-2-2-1-3-6">
                <text:number>•</text:number>
                <text:p text:style-name="al">civielrechtelijke overeenkomst: koopovereenkomst, anterieure overeenkomst, erfpachtovereenkomst of ieder andere overeenkomst als bedoeld in tabel 4 van bijlage 3 van de Systeemcode Elektriciteit 2026 waaruit blijkt dat het project binnen een bepaalde tijd start;</text:p>
              </text:list-item>
              <text:list-item text:style-override="id1-3-2-2-1-3-7">
                <text:number>•</text:number>
                <text:p text:style-name="al">college: college van burgemeester en wethouders van de gemeente Amstelveen;</text:p>
              </text:list-item>
              <text:list-item text:style-override="id1-3-2-2-1-3-8">
                <text:number>•</text:number>
                <text:p text:style-name="al">congestiegebied: gebied binnen de gemeente waarvoor de netbeheerder heeft vastgesteld dat de transportcapaciteit op het elektriciteitsnet ontoereikend is als bedoeld in artikel 7.18 van de Systeemcode Elektriciteit 2026;</text:p>
              </text:list-item>
              <text:list-item text:style-override="id1-3-2-2-1-3-9">
                <text:number>•</text:number>
                <text:p text:style-name="al">datum van oplevering: de datum waarop het bouwwerk/project door de aannemer overeenkomstig de overeenkomst aan de opdrachtgever wordt opgeleverd, overgedragen en door de opdrachtgever formeel wordt aanvaard, dan wel geacht wordt te zijn aanvaard.</text:p>
              </text:list-item>
              <text:list-item text:style-override="id1-3-2-2-1-3-10">
                <text:number>•</text:number>
                <text:p text:style-name="al">netbeheerder: distributiesysteembeheerder als bedoeld in artikel 1.1 van de Energiewet die het distributiesysteem voor elektriciteit beheert in het congestiegebied;</text:p>
              </text:list-item>
              <text:list-item text:style-override="id1-3-2-2-1-3-11">
                <text:number>•</text:number>
                <text:p text:style-name="al">project: realisatie van een basisbehoefte, zijnde de functie woonbehoefte als bedoeld in tabel 3 van bijlage 3 van de Systeemcode Elektriciteit 2026; </text:p>
              </text:list-item>
              <text:list-item text:style-override="id1-3-2-2-1-3-12">
                <text:number>•</text:number>
                <text:p text:style-name="al">projectlocatie: locatie waar het project zal worden ontwikkeld; </text:p>
              </text:list-item>
              <text:list-item text:style-override="id1-3-2-2-1-3-13">
                <text:number>•</text:number>
                <text:p text:style-name="al">projectontwikkelaar: een rechtspersoon, stichting, vereniging of natuurlijke persoon die een project realiseert of initieert; </text:p>
              </text:list-item>
              <text:list-item text:style-override="id1-3-2-2-1-3-14">
                <text:number>•</text:number>
                <text:p text:style-name="al">prioriteringsverzoek: verzoek om prioriteit bij de toewijzing van transportcapaciteit als bedoeld in artikel 7.21 van de Systeemcode Elektriciteit 2026;</text:p>
              </text:list-item>
              <text:list-item text:style-override="id1-3-2-2-1-3-15">
                <text:number>•</text:number>
                <text:p text:style-name="al">projectdossier: geheel van documenten ter onderbouwing van een prioriteringsverzoek en transportverzoek;</text:p>
              </text:list-item>
              <text:list-item text:style-override="id1-3-2-2-1-3-16">
                <text:number>•</text:number>
                <text:p text:style-name="al">start bouw: het starten van bouwwerkzaamheden, met inbegrip van ontgravingswerkzaamheden;</text:p>
              </text:list-item>
              <text:list-item text:style-override="id1-3-2-2-1-3-17">
                <text:number>•</text:number>
                <text:p text:style-name="al">transportcapaciteit: capaciteit voor het transport van elektriciteit op het distributienet;</text:p>
              </text:list-item>
              <text:list-item text:style-override="id1-3-2-2-1-3-18">
                <text:number>•</text:number>
                <text:p text:style-name="al">transportverzoek: verzoek tot het verzorgen van transport van elektriciteit als bedoeld in artikel 3.46, eerste lid, van de Energiewet;</text:p>
              </text:list-item>
              <text:list-item text:style-override="id1-3-2-2-1-3-19">
                <text:number>•</text:number>
                <text:p text:style-name="al">volgordelijst: de door de gemeente vastgestelde rangordelijst van woningbouwprojecten conform tabel 3 van bijlage 3 Systeemcode Elektriciteit 2026, waarvoor de gemeente verzoeken voor transportvermogen en bij voldoende bewijslast voor prioritering indient bij de netbeheerder;</text:p>
              </text:list-item>
              <text:list-item text:style-override="id1-3-2-2-1-3-20">
                <text:number>•</text:number>
                <text:p text:style-name="al">wenselijkheid: het college besluit over de beleidsmatige wenselijkheid van een nieuwbouwproject en toetst daarbij aan door de gemeenteraad vastgesteld kaderstellend beleid.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beleidsregels zijn van toepassing op de plaatsing van projecten op de volgordelijst voor het aanvragen van transportvermogen en bij voldoende bewijst voor prioritering. Het gaat daarbij zowel om projecten van projectontwikkelaars als om projecten die de gemeente zelf realiseert of initieert.</text:p>
              </text:list-item>
              <text:list-item text:style-override="id1-3-2-2-2-2-2">
                <text:number>2.</text:number>
                <text:p text:style-name="al">Per afzonderlijk congestiegebied kan de gemeente Amstelveen een afzonderlijke volgordelijst vaststellen.</text:p>
              </text:list-item>
              <text:list-item text:style-override="id1-3-2-2-2-2-3">
                <text:number>3.</text:number>
                <text:p text:style-name="al">Als een project de gemeentegrens overschrijdt treedt de gemeente in overleg met de betreffende buurgemeente over wie het project opneemt op haar volgordelijst, waarbij de hoofdregel geldt dat de gemeente waarbinnen het project hoofdzakelijk is gelegen het project opneemt op haar volgordelijst.</text:p>
              </text:list-item>
            </text:list>
          </text:section>
          <text:section text:name="artikel_id1-3-2-2-3" text:style-name="artikel">
            <text:p text:style-name="artikel_kop_titel"><text:span text:style-name="artikel_kop_label">Artikel</text:span> <text:span text:style-name="artikel_kop_nr">3</text:span> Doel</text:p>
            <text:p text:style-name="al">Deze beleidsregels hebben tot doel:</text:p>
            <text:list text:style-name="id1-3-2-2-3-3">
              <text:list-item text:style-override="id1-3-2-2-3-3-1">
                <text:number>a.</text:number>
                <text:p text:style-name="al">het uitwerken van de gemeentelijke bevoegdheid tot eerder aanvragen van transportcapaciteit en bij voldoende bewijslast voor prioritering zoals aan de gemeente toegewezen in de Systeemcode Elektriciteit 2026;</text:p>
              </text:list-item>
              <text:list-item text:style-override="id1-3-2-2-3-3-2">
                <text:number>b.</text:number>
                <text:p text:style-name="al">het bijdragen aan de realisatie van woonbehoefte in congestiegebieden, in uitvoering van de gemeentelijke zorgplicht voor voldoende woongelegenheid, die de grondslag vormt voor de opname van woonbehoefte in categorie 3 van het prioriteringskader van de Systeemcode Elektriciteit 2026;</text:p>
              </text:list-item>
              <text:list-item text:style-override="id1-3-2-2-3-3-3">
                <text:number>c.</text:number>
                <text:p text:style-name="al">het waarborgen van een transparante, gelijke, objectieve en niet-discriminatoire verdeling van posities op de volgordelijst, in overeenstemming met de Didam-jurisprudentie (ECLI:NL:HR:2021:1778 en ECLI:NL:HR:2024:1661);</text:p>
              </text:list-item>
              <text:list-item text:style-override="id1-3-2-2-3-3-4">
                <text:number>d.</text:number>
                <text:p text:style-name="al">het beperken van aansprakelijkheidsrisico's voor de gemeente als aanvrager van transportcapaciteit bij de netbeheerder, in het bijzonder het risico van schadevergoedingsclaims wegens ongelijke behandeling van projectontwikkelaars; en</text:p>
              </text:list-item>
              <text:list-item text:style-override="id1-3-2-2-3-3-5">
                <text:number>e.</text:number>
                <text:p text:style-name="al">het bieden van rechtszekerheid over de wijze waarop de gemeente haar bevoegdheid als aanvrager van transportcapaciteit en bij voldoende bewijslast prioritering uitoefent.</text:p>
              </text:list-item>
            </text:list>
          </text:section>
          <text:section text:name="artikel_id1-3-2-2-4" text:style-name="artikel">
            <text:p text:style-name="artikel_kop_titel"><text:span text:style-name="artikel_kop_label">Artikel</text:span> <text:span text:style-name="artikel_kop_nr">4</text:span> Gelijke behandeling projecten</text:p>
            <text:list text:style-name="id1-3-2-2-4-2">
              <text:list-item text:style-override="id1-3-2-2-4-2-1">
                <text:number>1.</text:number>
                <text:p text:style-name="al">Een project (woningbouw) waarbij de gemeente zelf opdrachtgever is, wordt op basis van dezelfde regels beoordeeld als projecten van projectontwikkelaars.</text:p>
              </text:list-item>
              <text:list-item text:style-override="id1-3-2-2-4-2-2">
                <text:number>2.</text:number>
                <text:p text:style-name="al">Een gemeentelijk project geniet geen voorrangspositie, tenzij een hogere positie op grond van de prioriteringsregels dit rechtvaardigt.</text:p>
              </text:list-item>
              <text:list-item text:style-override="id1-3-2-2-4-2-3">
                <text:number>3.</text:number>
                <text:p text:style-name="al">De gemeente motiveert op transparante wijze de positie van gemeentelijke projecten op de volgordelijst.</text:p>
              </text:list-item>
            </text:list>
          </text:section>
          <text:section text:name="artikel_id1-3-2-2-5" text:style-name="artikel">
            <text:p text:style-name="artikel_kop_titel"><text:span text:style-name="artikel_kop_label">Artikel</text:span> <text:span text:style-name="artikel_kop_nr">5</text:span> Procedure verzoek opname volgordelijst voor verzoek voor het aanvragen van transportvermogen en het verzoek voor prioritering</text:p>
            <text:list text:style-name="id1-3-2-2-5-2">
              <text:list-item text:style-override="id1-3-2-2-5-2-1">
                <text:number>1.</text:number>
                <text:p text:style-name="al">De periode voor het indienen van een verzoek tot plaatsing van een project op de volgordelijst voor het aanvragen van transportvermogen en bij voldoende bewijslast voor een verzoek voor prioritering vangt aan op de dag van publicatie van deze beleidsregels in het gemeenteblad.</text:p>
              </text:list-item>
              <text:list-item text:style-override="id1-3-2-2-5-2-2">
                <text:number>2.</text:number>
                <text:p text:style-name="al">Het in het eerste lid bedoelde verzoek kan worden ingediend tot en met 14 augustus 2026.</text:p>
              </text:list-item>
              <text:list-item text:style-override="id1-3-2-2-5-2-3">
                <text:number>3.</text:number>
                <text:p text:style-name="al">Opname van een project op de volgordelijst voor verzoeken voor aanvragen van transportvermogen en bij voldoende bewijslast voor prioritering resulteert in een inspanningsverplichting van de gemeente om zich aantoonbaar in te spannen om transportcapaciteit voor het betreffende project te verkrijgen bij de netbeheerder, zonder dat de gemeente de beschikbaarheid of toewijzing van prioritering en transportcapaciteit garandeert.</text:p>
              </text:list-item>
            </text:list>
          </text:section>
          <text:section text:name="artikel_id1-3-2-2-6" text:style-name="artikel">
            <text:p text:style-name="artikel_kop_titel"><text:span text:style-name="artikel_kop_label">Artikel</text:span> <text:span text:style-name="artikel_kop_nr">6</text:span> Opname op de volgordelijst voor verzoek voor transportvermogen en bij voldoende bewijslast voor prioritering op verzoek projectontwikkelaar</text:p>
            <text:list text:style-name="id1-3-2-2-6-2">
              <text:list-item text:style-override="id1-3-2-2-6-2-1">
                <text:number>1.</text:number>
                <text:p text:style-name="al">De projectontwikkelaar zorgt voor een volledig projectdossier van een project bij een verzoek tot opname op de volgordelijst aanvragen transportvermogen en bij voldoende bewijslast voor prioritering. Deze maakt gebruik van het daartoe beschikbaar gestelde formulier. Dit formulier is samengesteld uit voorgeschreven informatie van ministerie van Binnenlandse Zaken, Vereniging van Nederlandse Gemeenten en Netbeheer Nederland. Wijzigingen door deze organisaties worden doorgevoerd in het formulier.</text:p>
              </text:list-item>
              <text:list-item text:style-override="id1-3-2-2-6-2-2">
                <text:number>2.</text:number>
                <text:p text:style-name="al">De gemeente stuurt binnen twee werkdagen een ontvangstbevestiging van het verzoek waarbij ook wordt gewezen op de in artikel 13 genoemde rechtsbeschermingsprocedure.</text:p>
              </text:list-item>
              <text:list-item text:style-override="id1-3-2-2-6-2-3">
                <text:number>3.</text:number>
                <text:p text:style-name="al">De gemeente stelt de initiatiefnemer / projectontwikkelaar hiervan schriftelijk in kennis en informeert de projectontwikkelaar over de mogelijkheid om binnen twee werkdagen het dossier nog aan te vullen, onder de voorwaarde dat dit direct aansluit op de in artikel 5, lid 2 genoemde termijn.</text:p>
              </text:list-item>
              <text:list-item text:style-override="id1-3-2-2-6-2-4">
                <text:number>4.</text:number>
                <text:p text:style-name="al">Een verzoek voor transportvermogen wordt alleen in behandeling genomen als:</text:p>
              </text:list-item>
              <text:list-item text:style-override="id1-3-2-2-6-2-5">
                <text:number>a.</text:number>
                <text:p text:style-name="al">Het een project met een woonbestemming betreft die past binnen de regels van het omgevingsplan,</text:p>
              </text:list-item>
              <text:list-item text:style-override="id1-3-2-2-6-2-6">
                <text:number>b.</text:number>
                <text:p text:style-name="al">Of Er een positief besluit van het college van B en W ligt over de wenselijkheid van het project of het initiatief voor een project;</text:p>
              </text:list-item>
              <text:list-item text:style-override="id1-3-2-2-6-2-7">
                <text:number>c.</text:number>
                <text:p text:style-name="al">Of uit een ambtelijke analyse op basis van door de gemeenteraad vastgesteld kaderstellend beleid blijkt dat het initiatief beleidsmatig wenselijk is;</text:p>
              </text:list-item>
              <text:list-item text:style-override="id1-3-2-2-6-2-8">
                <text:number>d.</text:number>
                <text:p text:style-name="al">Of het initiatief is onderdeel van de uiteindelijke uitwerking van een lopende gebiedsontwikkeling,</text:p>
              </text:list-item>
              <text:list-item text:style-override="id1-3-2-2-6-2-9">
                <text:number>e.</text:number>
                <text:p text:style-name="al">het verzoek voor transportvermogen of voor prioritering volledig ingediend is voor de in artikel 5, lid 2 en artikel 6, lid 3 genoemde data.</text:p>
              </text:list-item>
              <text:list-item text:style-override="id1-3-2-2-6-2-10">
                <text:number>5.</text:number>
                <text:p text:style-name="al">Toewijzing op de volgordelijst voor transportvermogen is project en projectlocatie gebonden. Een verkregen toewijzing wordt niet overgeheveld naar een ander project of andere projectlocatie. Daarvoor moet een nieuw verzoek worden ingediend.</text:p>
              </text:list-item>
            </text:list>
          </text:section>
          <text:section text:name="artikel_id1-3-2-2-7" text:style-name="artikel">
            <text:p text:style-name="artikel_kop_titel"><text:span text:style-name="artikel_kop_label">Artikel</text:span> <text:span text:style-name="artikel_kop_nr">7</text:span> Opname op de volgordelijst voor verzoek voor het aanvragen van transportvermogen en het verzoek voor prioritering van eigen projecten</text:p>
            <text:list text:style-name="id1-3-2-2-7-2">
              <text:list-item text:style-override="id1-3-2-2-7-2-1">
                <text:number>1.</text:number>
                <text:p text:style-name="al">De gemeente zorgt vóór 14 augustus 2026 voor een volledig projectdossier van een project dat zij initieert of realiseert voor opname op de volgordelijst.</text:p>
              </text:list-item>
              <text:list-item text:style-override="id1-3-2-2-7-2-2">
                <text:number>2.</text:number>
                <text:p text:style-name="al">Toewijzing op de volgordelijst is project en projectlocatie gebonden. Een verkregen toewijzing wordt niet overgeheveld naar een ander project of andere projectlocatie.</text:p>
              </text:list-item>
              <text:list-item text:style-override="id1-3-2-2-7-2-3">
                <text:number>3.</text:number>
                <text:p text:style-name="al">Aanvragen die na 14 augustus 2026 worden ingediend of niet tijdig volledig kunnen worden ingediend, worden verwerkt in een volgende indienronde.</text:p>
              </text:list-item>
            </text:list>
          </text:section>
          <text:section text:name="artikel_id1-3-2-2-8" text:style-name="artikel">
            <text:p text:style-name="artikel_kop_titel"><text:span text:style-name="artikel_kop_label">Artikel</text:span> <text:span text:style-name="artikel_kop_nr">8</text:span> Bestuursverklaring</text:p>
            <text:p text:style-name="al">Om een aanvraag in te dienen voor prioritering van een nieuwbouwproject is een bestuursverklaring nodig, zoals opgenomen in de Systeem Code Elektriciteit 2026. Een verzoek voor aanvraag voor prioritering wordt gelijktijdig (bij voldoende bewijslast) met of na een aanvraag voor transportvermogen bij de netbeheerder ingediend.</text:p>
            <text:p text:style-name="al">De bestuursverklaring maakt onderdeel uit van het projectdossier en bevat:</text:p>
            <text:list text:style-name="id1-3-2-2-8-4">
              <text:list-item text:style-override="id1-3-2-2-8-4-1">
                <text:number>a.</text:number>
                <text:p text:style-name="al">een deugdelijke motivering waaruit blijkt dat de gevraagde transportcapaciteit noodzakelijk is voor de taken in de omschrijving van woonbehoefte algemeen en collectief, bedoeld in tabel 3 van bijlage 3 van de Systeemcode Elektriciteit 2026;</text:p>
              </text:list-item>
              <text:list-item text:style-override="id1-3-2-2-8-4-2">
                <text:number>b.</text:number>
                <text:p text:style-name="al">een deugdelijke motivering waaruit blijkt dat de gevraagde transportcapaciteit noodzakelijk is om te starten met de activiteiten of de taken, bedoeld in tabel 3 van bijlage 3 van de Systeemcode Elektriciteit 2026 en niet kan starten zonder de gevraagde transportcapaciteit;</text:p>
              </text:list-item>
              <text:list-item text:style-override="id1-3-2-2-8-4-3">
                <text:number>c.</text:number>
                <text:p text:style-name="al">een deugdelijke motivering waaruit blijkt dat de activiteit op korte termijn, na toekenning van de gevraagde transportcapaciteit en, voor zover van toepassing, na de realisatie van de aansluiting, zal starten;</text:p>
              </text:list-item>
              <text:list-item text:style-override="id1-3-2-2-8-4-4">
                <text:number>d.</text:number>
                <text:p text:style-name="al">een verklaring dat de bewijsstukken, bedoeld in tabel 4 van bijlage 3 Systeemcode Elektriciteit 2026 compleet zijn;</text:p>
              </text:list-item>
              <text:list-item text:style-override="id1-3-2-2-8-4-5">
                <text:number>e.</text:number>
                <text:p text:style-name="al">een verklaring dat de bestuursverklaring naar waarheid is ingevuld;</text:p>
              </text:list-item>
              <text:list-item text:style-override="id1-3-2-2-8-4-6">
                <text:number>f.</text:number>
                <text:p text:style-name="al">instemming met het feit dat de met prioriteit toegekende transportcapaciteit wordt afgenomen als de verklaring niet naar waarheid is ingevuld of als er sprake is van vervalsing van de bewijsstukken genoemd in tabel 4, van bijlage 3 Systeemcode Elektriciteit 2026;</text:p>
              </text:list-item>
              <text:list-item text:style-override="id1-3-2-2-8-4-7">
                <text:number>g.</text:number>
                <text:p text:style-name="al">als sprake is van kleinschalige onlosmakelijk verbonden activiteiten, een deugdelijke motivering waaruit blijkt dat deze activiteiten nodig zijn om de woonbehoefte te realiseren; en</text:p>
              </text:list-item>
              <text:list-item text:style-override="id1-3-2-2-8-4-8">
                <text:number>h.</text:number>
                <text:p text:style-name="al">als sprake is van collectieve voorzieningen, een deugdelijke motivering waaruit blijkt dat deze voorzieningen nodig zijn voor de woonfunctie.</text:p>
              </text:list-item>
            </text:list>
          </text:section>
          <text:section text:name="artikel_id1-3-2-2-9" text:style-name="artikel">
            <text:p text:style-name="artikel_kop_titel"><text:span text:style-name="artikel_kop_label">Artikel</text:span> <text:span text:style-name="artikel_kop_nr">9</text:span> Rangordebepaling volgordelijst verzoek voor aanvraag transportvermogen en bij voldoende bewijslast voor prioritering</text:p>
            <text:p text:style-name="al">De gemeente bepaalt de rangorde op de volgordelijst voor verzoek voor transportvermogen stapsgewijs op basis van de volgende stappen en legt de uitkomst daarvan schriftelijk vast. Een verzoek voor prioritering kan alleen bij voldoende bewijslast. </text:p>
            <text:p text:style-name="al">Stappen 1 tot en met 3, gevolgd door eventuele loting op grond van artikel 10 bepalen uitsluitend de volgorde van indiening binnen een BZK-tijdblok; projecten worden eerst per startbouwjaar ingedeeld in het toepasselijke landelijke tijdblok en vervolgens binnen dat tijdblok gerangschikt op basis van de gemeentelijke criteria.</text:p>
            <text:p text:style-name="al"/>
            <text:p text:style-name="al">
            <text:span text:style-name="nadrukondlijn">Stap 1: start bouw</text:span>
          </text:p>
            <text:p text:style-name="al"/>
            <text:p text:style-name="al">Stap 1a: Als eerste stap vindt een rangschikking (lijst met verzoek voor aanvragen van transportvermogen) plaats op basis van het jaartal van start bouw, zoals voorgeschreven door ministerie van Binnenlandse Zaken. Een project wordt gerangschikt in door BZK aangegeven tijdsblokken en daarmee eerder ingediend wanneer de bouw eerder start. Hierbij moet het jaartal start bouw voldoende concreet zijn onderbouwd. Daarnaast moet duidelijk inzicht gegeven worden in de fasering van het project en de fasering logisch, duidelijk en navolgbaar aansluiten op overige projectdocumentatie.</text:p>
            <text:p text:style-name="al"/>
            <text:p text:style-name="al">Stap 1b: Een projectontwikkelaar kan met voldoende concreet onderbouwing aangegeven in welke maand van het jaar start bouw plaatsvindt. De maand januari leidt in het betreffende jaar tot een hogere positie dan de maand december.</text:p>
            <text:p text:style-name="al"/>
            <text:p text:style-name="al">
            <text:span text:style-name="nadrukondlijn">Stap 2: projectrijpheid</text:span>
          </text:p>
            <text:p text:style-name="al">Na de rangschikking van stap 1 stelt de gemeente de projectrijpheid van het project vast op basis van beschikbare documenten. </text:p>
            <text:p text:style-name="al"/>
            <text:p text:style-name="al"/>
            <text:p text:style-name="al"/>
            <text:section text:name="table_id1-3-2-2-9-16" text:style-name="table">
              <text:p text:style-name="table_top"/>
              <table:table table:style-name="tgroup">
                <table:table-column table:style-name="id1-3-2-2-9-16-1-1"/>
                <table:table-column table:style-name="id1-3-2-2-9-16-1-2"/>
                <table:table-row table:style-name="row">
                  <table:table-cell table:style-name="entry" table:number-rows-spanned="1" table:number-columns-spanned="1">
                    <text:p text:style-name="table_al">Rangorde:</text:p>
                  </table:table-cell>
                  <table:table-cell table:style-name="entry" table:number-rows-spanned="1" table:number-columns-spanned="1">
                    <text:p text:style-name="table_al">Beschikbare docume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 is een civielrechtelijke overeenkomst, en een onherroepelijk omgevingsvergunning voor een bouwactiviteit verleend voor de projectloc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r is een Civielrechtelijke overeenkomst, zoals verwoord in de Code Elektriciteit 2026 en een onherroepelijk omgevingsplan vastgesteld of onherroepelijke vergunning voor en BOPA verleend voor de projectloc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is alleen een onherroepelijke omgevingsvergunning verleend voor de projectloc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is alleen een Civielrechtelijke overeenkomst, zoals verwoord in de Code Elektriciteit 202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 is alleen een omgevingsplan vastgesteld of vergunning voor een BOPA verleend voor de projectlocatie met daarin vastgelegd een woonbehoefte op de specifieke loc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een rijkssubsidie verleend voor het projec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positief besluit van het college van B en W ligt over de wenselijkheid van het project op basis van door de gemeenteraad vastgesteld kaderstellend bele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n ambtelijke analyse op basis van door de gemeenteraad vastgesteld kaderstellend beleid blijkt dat het initiatief beleidsmatig wenselijk i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facilitaire of gemeentelijk initiatief onderdeel is van de uiteindelijke uitwerking van een lopende gebiedsontwikkeling.</text:p>
                  </table:table-cell>
                </table:table-row>
              </table:table>
              <text:p text:style-name="table_bottom"/>
            </text:section>
            <text:p text:style-name="al"/>
            <text:p text:style-name="al">Opgemerkt wordt dat voor een transportverzoek de gegevens- en informatievereisten van de systeembeheerder (eerder bekend als netbeheerder) en het aanvraagportaal, alsmede de gemeentelijke voorwaarden voor toelating tot de volgordelijst gelden; en voor een prioriteringsverzoek gelden daarnaast onverkort de toepasselijke bepalingen van de Systeemcode Elektriciteit 2026 en de bewijsstukken van tabel 4 van bijlage 3 daarvan.</text:p>
            <text:p text:style-name="al">Als er geen of onvoldoende gegevens en bewijstukken beschikbaar zijn, gaat de gemeente niet over tot een verzoek voor het aanvragen van transportvermogen en bij onvoldoende bewijslast niet voor het prioriteren van transportcapaciteit.</text:p>
            <text:p text:style-name="al"/>
            <text:p text:style-name="al">
            <text:span text:style-name="nadrukondlijn">Stap 3: datum gewenste aansluiting</text:span>
          </text:p>
            <text:p text:style-name="al">Binnen de op basis van de stappen 1 en 2 gemaakte onderverdeling vindt een onderverdeling plaats op basis van de gewenste datum van aansluiting. Dit op basis van jaar en maand, waarbij een project hoger wordt gerangschikt als de gewenste aansluiting eerder plaatsvindt. Dit zoals voorgeschreven door de Vereniging van Nederlandse Gemeenten.</text:p>
          </text:section>
          <text:section text:name="artikel_id1-3-2-2-10" text:style-name="artikel">
            <text:p text:style-name="artikel_kop_titel"><text:span text:style-name="artikel_kop_label">Artikel</text:span> <text:span text:style-name="artikel_kop_nr">10</text:span> Loting bij gelijke rangordebepaling volgordelijst</text:p>
            <text:list text:style-name="id1-3-2-2-10-2">
              <text:list-item text:style-override="id1-3-2-2-10-2-1">
                <text:number>1.</text:number>
                <text:p text:style-name="al">De gemeente stelt een lotingsprotocol op. Dit protocol schrijft voor dat er een definitieve lijst met projecten is die aan de loting deelnemen, de wijze waarop een project ondubbelzinnig aan een lot wordt gekoppeld, de gebruikte lotingmethode en hoe de betrouwbaarheid wordt gecontroleerd. De loting moet onafhankelijke uitvoering hebben met de mogelijkheid voor ontwikkelaars om erbij aanwezig te zijn. Daarnaast wordt aangegeven hoe omgegaan wordt met technische of procedurele fouten en voorwaarden voor (gedeeltelijke) herloting. De lotingcommissie bestaat uit onafhankelijke medewerkers van de gemeente.</text:p>
              </text:list-item>
              <text:list-item text:style-override="id1-3-2-2-10-2-2">
                <text:number>2.</text:number>
                <text:p text:style-name="al">Als twee of meer projecten op basis van artikel 9 dezelfde positie behalen, bepaalt de gemeente de onderlinge volgorde de volgordelijst verzoek voor aanvragen van transportvermogen door middel van een openbare loting.</text:p>
              </text:list-item>
              <text:list-item text:style-override="id1-3-2-2-10-2-3">
                <text:number>3.</text:number>
                <text:p text:style-name="al">De loting vindt plaats controleerbaar en onafhankelijk plaats door het onafhankelijk en ongezien trekken van een uniek lootje met de naam van het project of de project fase (mechanische selectiemethode).</text:p>
              </text:list-item>
              <text:list-item text:style-override="id1-3-2-2-10-2-4">
                <text:number>4.</text:number>
                <text:p text:style-name="al">De loting bepaalt de positie van een project of project fase op de volgordelijst.</text:p>
              </text:list-item>
              <text:list-item text:style-override="id1-3-2-2-10-2-5">
                <text:number>5.</text:number>
                <text:p text:style-name="al">De loting vindt plaats op 26 augustus 2026 op gemeentehuis Amstelveen.</text:p>
              </text:list-item>
              <text:list-item text:style-override="id1-3-2-2-10-2-6">
                <text:number>6.</text:number>
                <text:p text:style-name="al">Van de loting wordt een procesverbaal gemaakt met deelnemers, methode, uitslag en eventuele incidenten.</text:p>
              </text:list-item>
              <text:list-item text:style-override="id1-3-2-2-10-2-7">
                <text:number>7.</text:number>
                <text:p text:style-name="al">Betrokken projectontwikkelaars worden tijdig uitgenodigd om de loting bij te wonen.</text:p>
              </text:list-item>
              <text:list-item text:style-override="id1-3-2-2-10-2-8">
                <text:number>8.</text:number>
                <text:p text:style-name="al">De gemeente volgt de uitslag van de loting, tenzij blijkt dat de loting niet overeenkomstig de beleidsregels en het vooraf bekendgemaakte protocol is uitgevoerd of een onregelmatigheid de betrouwbaarheid of de gelijke kansen kan hebben beïnvloed.</text:p>
              </text:list-item>
              <text:list-item text:style-override="id1-3-2-2-10-2-9">
                <text:number>9.</text:number>
                <text:p text:style-name="al">De gemeente gebruikt de uitslag van de loting om in eerste instantie een voorlopige volordebepaling op te stellen.</text:p>
              </text:list-item>
            </text:list>
          </text:section>
          <text:section text:name="artikel_id1-3-2-2-11" text:style-name="artikel">
            <text:p text:style-name="artikel_kop_titel"><text:span text:style-name="artikel_kop_label">Artikel</text:span> <text:span text:style-name="artikel_kop_nr">11</text:span> Transparantie en motivering</text:p>
            <text:list text:style-name="id1-3-2-2-11-2">
              <text:list-item text:style-override="id1-3-2-2-11-2-1">
                <text:number>1.</text:number>
                <text:p text:style-name="al">De gemeente motiveert de vastgestelde volgordelijst transparant en toetsbaar door per project de toepassing van de stappen 1 tot en met 3 uit artikel 9 en eventuele loting (als beschreven in artikel 10) te vermelden.</text:p>
              </text:list-item>
              <text:list-item text:style-override="id1-3-2-2-11-2-2">
                <text:number>2.</text:number>
                <text:p text:style-name="al">Op verzoek van de projectontwikkelaar verstrekt de gemeente een schriftelijke toelichting op de positie die aan zijn project is toegekend.</text:p>
              </text:list-item>
            </text:list>
          </text:section>
          <text:section text:name="artikel_id1-3-2-2-12" text:style-name="artikel">
            <text:p text:style-name="artikel_kop_titel"><text:span text:style-name="artikel_kop_label">Artikel</text:span> <text:span text:style-name="artikel_kop_nr">12</text:span> Bekendmaking volgordelijst</text:p>
            <text:list text:style-name="id1-3-2-2-12-2">
              <text:list-item text:style-override="id1-3-2-2-12-2-1">
                <text:number>1.</text:number>
                <text:p text:style-name="al">De gemeente maakt de voorlopige volgordelijst openbaar via de gemeentelijke website en het gemeenteblad.</text:p>
              </text:list-item>
              <text:list-item text:style-override="id1-3-2-2-12-2-2">
                <text:number>2.</text:number>
                <text:p text:style-name="al">Initiatienemers en ontwikkelaars hebben na openbaarmaking de mogelijkheid om schriftelijk onjuistheden te melden in de voorlopige volgordelijst. </text:p>
              </text:list-item>
              <text:list-item text:style-override="id1-3-2-2-12-2-3">
                <text:number>3.</text:number>
                <text:p text:style-name="al">De gemeente beslist binnen 5 werkdagen over de ontvangen schriftelijk ingediende onjuistheden.</text:p>
              </text:list-item>
              <text:list-item text:style-override="id1-3-2-2-12-2-4">
                <text:number>4.</text:number>
                <text:p text:style-name="al">De gemeente stelt de definitieve volgordelijst vast.</text:p>
              </text:list-item>
              <text:list-item text:style-override="id1-3-2-2-12-2-5">
                <text:number>5.</text:number>
                <text:p text:style-name="al">Op de gepubliceerde volgordelijst staan alleen gegevens vermeld per project die noodzakelijk zijn voor een transparant proces en voldoet aan de regelgeving over gegevens.</text:p>
              </text:list-item>
            </text:list>
          </text:section>
          <text:section text:name="artikel_id1-3-2-2-13" text:style-name="artikel">
            <text:p text:style-name="artikel_kop_titel"><text:span text:style-name="artikel_kop_label">Artikel</text:span> <text:span text:style-name="artikel_kop_nr">13</text:span> Rechtsbescherming</text:p>
            <text:list text:style-name="id1-3-2-2-13-2">
              <text:list-item text:style-override="id1-3-2-2-13-2-1">
                <text:number>1.</text:number>
                <text:p text:style-name="al">Een projectontwikkelaar die vragen heeft over zijn positie op de voorlopige volgordelijst of over de afwijzing van zijn verzoek tot plaatsing op de volgordelijst, kan binnen tien kalenderdagen na bekendmaking van de voorlopige volgordelijst schriftelijk verzoek indienen bij de gemeente, waarin gevraagd wordt om een heroverweging van de voorlopige volgordebepaling.</text:p>
              </text:list-item>
              <text:list-item text:style-override="id1-3-2-2-13-2-2">
                <text:number>2.</text:number>
                <text:p text:style-name="al">Een onafhankelijke commissie bestaande uit onafhankelijke medewerkers van de gemeente beoordeelt het verzoek op basis van feitelijke documentatie aangedragen door de projectontwikkelaar en het bepaalde in deze beleidsregel.</text:p>
              </text:list-item>
              <text:list-item text:style-override="id1-3-2-2-13-2-3">
                <text:number>3.</text:number>
                <text:p text:style-name="al">Na de termijn uit artikel 13, lid 1 vervalt het recht om een verzoek tot heroverweging in te dienen.</text:p>
              </text:list-item>
              <text:list-item text:style-override="id1-3-2-2-13-2-4">
                <text:number>4.</text:number>
                <text:p text:style-name="al">De gemeente last een vrijwillige civiele wachttermijn in van tien dagen, startend op de dag van publicatie als bedoeld in artikel 12, lid 4. Een initiatiefnemer of projectontwikkelaar heeft binnen deze wachttermijn de gelegenheid een kort geding aanhangig te maken. </text:p>
              </text:list-item>
              <text:list-item text:style-override="id1-3-2-2-13-2-5">
                <text:number>5.</text:number>
                <text:p text:style-name="al">Door indiening van een verzoek overeenkomstig artikel 6 stemt de projectontwikkelaar uitdrukkelijk in met de in dit artikel geregelde rechtsbeschermingsprocedure. </text:p>
              </text:list-item>
            </text:list>
          </text:section>
          <text:section text:name="artikel_id1-3-2-2-14" text:style-name="artikel">
            <text:p text:style-name="artikel_kop_titel"><text:span text:style-name="artikel_kop_label">Artikel</text:span> <text:span text:style-name="artikel_kop_nr">14</text:span> Wijziging en intrekking van de volgordepositie</text:p>
            <text:list text:style-name="id1-3-2-2-14-2">
              <text:list-item text:style-override="id1-3-2-2-14-2-1">
                <text:number>1.</text:number>
                <text:p text:style-name="al">De gemeente kan de positie van een project op de volgordelijst wijzigen of intrekken als:</text:p>
              </text:list-item>
              <text:list-item text:style-override="id1-3-2-2-14-2-2">
                <text:number>a.</text:number>
                <text:p text:style-name="al">de projectontwikkelaar aantoonbaar onjuiste of onvolledige informatie heeft verstrekt;</text:p>
              </text:list-item>
              <text:list-item text:style-override="id1-3-2-2-14-2-3">
                <text:number>b.</text:number>
                <text:p text:style-name="al">het project naar het oordeel van de gemeente aantoonbaar niet meer voor realisatie in aanmerking komt;</text:p>
              </text:list-item>
              <text:list-item text:style-override="id1-3-2-2-14-2-4">
                <text:number>c.</text:number>
                <text:p text:style-name="al">de projectontwikkelaar het project heeft gewijzigd en dit een herbeoordeling vergt; </text:p>
              </text:list-item>
              <text:list-item text:style-override="id1-3-2-2-14-2-5">
                <text:number>d.</text:number>
                <text:p text:style-name="al">het project naar het oordeel van de gemeente onuitvoerbaar is geworden.</text:p>
              </text:list-item>
              <text:list-item text:style-override="id1-3-2-2-14-2-6">
                <text:number>2.</text:number>
                <text:p text:style-name="al">Een herbeoordeling na wijziging van het project kan betekenen dat het project een andere (hogere of lagere) plek op de volgordelijst zal krijgen.</text:p>
              </text:list-item>
              <text:list-item text:style-override="id1-3-2-2-14-2-7">
                <text:number>3.</text:number>
                <text:p text:style-name="al">De gemeente stelt de intrekking of wijziging vast en stelt de projectontwikkelaar hiervan onverwijld in kennis.</text:p>
              </text:list-item>
              <text:list-item text:style-override="id1-3-2-2-14-2-8">
                <text:number>4.</text:number>
                <text:p text:style-name="al">Wijzigen op grond van dit artikel is slechts mogelijk zolang de volgordelijst nog niet door de gemeente is ingediend bij de netbeheerder.</text:p>
              </text:list-item>
            </text:list>
          </text:section>
          <text:section text:name="artikel_id1-3-2-2-15" text:style-name="artikel">
            <text:p text:style-name="artikel_kop_titel"><text:span text:style-name="artikel_kop_label">Artikel</text:span> <text:span text:style-name="artikel_kop_nr">15</text:span> Indienen verzoek volgens volgordelijst</text:p>
            <text:list text:style-name="id1-3-2-2-15-2">
              <text:list-item text:style-override="id1-3-2-2-15-2-1">
                <text:number>1.</text:number>
                <text:p text:style-name="al">De gemeente stelt een definitieve volgordelijst vast.</text:p>
              </text:list-item>
              <text:list-item text:style-override="id1-3-2-2-15-2-2">
                <text:number>2.</text:number>
                <text:p text:style-name="al">De gemeente verzoekt de netbeheerder volgens de positie op de volgordelijst het verzoek voor aanvragen van transportvermogen en bij voldoende bewijslast verzoek voor prioritering in behandeling te nemen nadat de hersteltermijn, bedoeld in artikel 13 is verstreken, dan wel – als tijdig verzoek om heroverweging is ingediend – nadat op het verzoek om heroverweging is beslist.</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dag na publicatie.</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de Beleidsregels vooraanmelding en aanvraag prioriteit transportcapaciteit woningbouwprojecten Amstelveen oktober 2026.</text:p>
            <text:p text:style-name="al"/>
            <text:p text:style-name="al">Aldus vastgesteld in de vergadering van 28 juli 2026.</text:p>
            <text:p text:style-name="al"/>
          </text:section>
        </text:section>
        <text:section text:name="regeling-sluiting_id1-3-2-3" text:style-name="regeling-sluiting">
          <text:section text:name="ondertekening_id1-3-2-3-1">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20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0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0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van de Gemeentewet]|[1.0:c:BWBR0005416&amp;artikel=160&amp;g=2026-06-04</meta:user-defined>
    <meta:user-defined meta:name="DC.source">artikel 4:81 van de Algemene wet bestuursrecht]|[1.0:c:BWBR0005537&amp;artikel=4%3A81&amp;g=2026-07-01</meta:user-defined>
    <meta:user-defined meta:name="OVERHEIDop.referentienummer">Z26-116347</meta:user-defined>
    <meta:user-defined meta:name="DCTERMS.alternative">Beleidsregels vooraanmelding en aanvraag prioriteit transportcapaciteit woningbouw Amstelveen oktober 2026</meta:user-defined>
    <dc:language>nl</dc:language>
    <meta:user-defined meta:name="OVERHEIDop.locatietype/OVERHEIDop.gebiedsmarkering">Gemeente</meta:user-defined>
    <meta:user-defined meta:name="DC.title">Besluit van burgemeester en wethouders van de gemeente Amstelveen tot vaststelling van de Beleidsregels vooraanmelding en aanvraag prioriteit transportcapaciteit woningbouw Amstelveen oktober 2026</meta:user-defined>
    <meta:user-defined meta:name="DCTERMS.W3CDTF/DCTERMS.available">2026-07-30</meta:user-defined>
    <meta:user-defined meta:name="OVERHEIDop.externeBijlage">Nota van toelichting |exb-2026-27548</meta:user-defined>
    <meta:user-defined meta:name="DCTERMS.W3CDTF/OVERHEIDop.jaargang">2026</meta:user-defined>
    <meta:user-defined meta:name="OVERHEIDop.publicationIssue">369202</meta:user-defined>
    <meta:user-defined meta:name="OVERHEIDop.betreftRegeling">CVDR765301_1</meta:user-defined>
    <meta:user-defined meta:name="xs:date/OVERHEIDop.startdatum">2026-07-31</meta:user-defined>
    <meta:user-defined meta:name="OVERHEIDop.GmbID/DC.identifier">gmb-2026-369202</meta:user-defined>
    <meta:user-defined meta:name="OVERHEIDop.versieInformatie"/>
  </office:meta>
</office:document-meta>
</file>