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Alcoholwet tijdens voorstelling Boer Zoekt Vrouw 2026 op locatie Laarakkerstraat 3, 4881 NK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text:span text:style-name="nadrukvet">26 januari 2026</text:span> een besluit genomen op de aanvraag, geregistreerd onder zaaknummer 0879ZV202600068, voor een ontheffing in het kader van artikel 35 van de Alcoholwet tijdens voorstelling Boer Zoekt Vrouw 2026 op locatie Laarakkerstraat 3, 4881 NK Zunder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600068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text:span text:style-name="nadrukvet">27 januari 2026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692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2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2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600068</meta:user-defined>
    <dc:language>nl</dc:language>
    <meta:user-defined meta:name="OVERHEIDop.locatietype/OVERHEIDop.gebiedsmarkering">Punt</meta:user-defined>
    <meta:user-defined meta:name="DC.title">Kennisgeving ontheffing van artikel 35 Alcoholwet tijdens voorstelling Boer Zoekt Vrouw 2026 op locatie Laarakkerstraat 3, 4881 NK Zundert</meta:user-defined>
    <meta:user-defined meta:name="DCTERMS.W3CDTF/DCTERMS.available">2026-01-28</meta:user-defined>
    <meta:user-defined meta:name="DCTERMS.W3CDTF/OVERHEIDop.jaargang">2026</meta:user-defined>
    <meta:user-defined meta:name="OVERHEIDop.publicationIssue">36920</meta:user-defined>
    <meta:user-defined meta:name="OVERHEIDop.GmbID/DC.identifier">gmb-2026-36920</meta:user-defined>
    <meta:user-defined meta:name="OVERHEIDop.versieInformatie"/>
  </office:meta>
</office:document-meta>
</file>