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84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Ingetekende geometrie, 2729 Driemaster Smilde</text:p>
            <text:p text:style-name="common-al">Brief verlenging is verzonden op 29 juli 2026.</text:p>
            <text:p text:style-name="common-al">De aanvraag is geregistreerd onder kenmerk Z2026-00000484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common-al">
            <text:span text:style-name="nadrukcur">Verlenging Beslistermijn</text:span>
          </text:p>
            <text:p text:style-name="common-al">
            <text:span text:style-name="nadrukcur">Kennisgeving termijnverlenging Z2026-00000484, Ingetekende geometrieBetreft: Beschikking verlenging beslistermijn op locatie Ingetekende geometrie</text:span>
          </text:p>
            <text:p text:style-name="common-al"/>
            <text:p text:style-name="common-al">
            <text:span text:style-name="nadrukcur">De Midden-Drenthe heeft besloten om de beslistermijn voor de aanvraag met zaaknummer Z2026-00000484 voor een Omgevingsvergunning op locatie Ingetekende geometrie te verlengen. De aanvraag betreft de volgende activiteit(en):</text:span>
          </text:p>
            <text:p text:style-name="common-al"/>
            <text:list text:style-name="id1-3-2-1-1-14">
              <text:list-item text:style-override="id1-3-2-1-1-14-1">
                <text:number>•</text:number>
                <text:p text:style-name="al">het bouwen van een bouwwerk (omgevingsplan)</text:p>
              </text:list-item>
              <text:list-item text:style-override="id1-3-2-1-1-1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
              <text:span text:style-name="nadrukvet">Waarom publiceert Midden-Drenthe dit bericht?</text:span>
            </text:span>
          </text:p>
            <text:p text:style-name="last-al">
            <text:span text:style-name="nadrukcur">Een Omgevingsvergunning wordt bij Midden-Drenthe aangevraagd om toestemming te krijgen om iets te bouwen, verbouwen, slopen, kappen of aan te leggen. Met dit bericht laat Midden-Drenthe u weten dat er misschien iets verandert in uw omgeving. De bekendmaking van de verlenging van de beslistermijn heeft uitsluitend een informatief karakter. Tegen de verlenging kunt u geen zienswijze of bezwaar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918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8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84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6-00000484, Ingetekende geometri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89</meta:user-defined>
    <meta:user-defined meta:name="OVERHEIDop.GmbID/DC.identifier">gmb-2026-369189</meta:user-defined>
    <meta:user-defined meta:name="OVERHEIDop.versieInformatie"/>
  </office:meta>
</office:document-meta>
</file>