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stuw aan Verzoeklocatie 2025102300169, Alde Rien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stuw aan Verzoeklocatie 2025102300169, Alde Rien Sneek. </text:p>
            <text:p text:style-name="common-al">
            
          </text:p>
            <text:p text:style-name="common-al"/>
            <text:p text:style-name="common-al">Het zaaknummer is CLZ-0010673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9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67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aanleggen van een stuw aan Verzoeklocatie 2025102300169, Alde Rien Sne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18</meta:user-defined>
    <meta:user-defined meta:name="OVERHEIDop.GmbID/DC.identifier">gmb-2026-36918</meta:user-defined>
    <meta:user-defined meta:name="OVERHEIDop.versieInformatie"/>
  </office:meta>
</office:document-meta>
</file>