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63 t/m 167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 ten behoeve van de woningen</text:p>
            <text:p text:style-name="common-al">Besluit: verleend</text:p>
            <text:p text:style-name="common-al">Besluit verzonden op: 26-05-2025</text:p>
            <text:p text:style-name="common-al">Zaakadres: Sarphatistraat 163-2 1018GD Amsterdam, Sarphatistraat 163-H 1018GD Amsterdam, Sarphatistraat 165A 1018GD Amsterdam, Sarphatistraat 165B 1018GD Amsterdam, Sarphatistraat 167-1 1018GD Amsterdam, Sarphatistraat 167-2 1018GD Amsterdam, Sarphatistraat 167-3 1018GD Amsterdam, Sarphatistraat 167-H 1018GD Amsterdam</text:p>
            <text:p text:style-name="common-al">Zaaknummer: Z2025-046504</text:p>
            <text:p text:style-name="common-al">DSO-nummer: 20251031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5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04</meta:user-defined>
    <meta:user-defined meta:name="DCTERMS.abstract">het realiseren van funderingsherst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63 t/m 167 1018GD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78</meta:user-defined>
    <meta:user-defined meta:name="OVERHEIDop.GmbID/DC.identifier">gmb-2026-369178</meta:user-defined>
    <meta:user-defined meta:name="OVERHEIDop.versieInformatie"/>
  </office:meta>
</office:document-meta>
</file>