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bouwen mestbassin, Bantsterschans 10, 8449 EE Terband, Verzoeklocatie 2026062901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Bantsterschans 10, 8449 EE Terband, Verzoeklocatie 2026062901418.</text:p>
            <text:p text:style-name="common-al">
            
          </text:p>
            <text:p text:style-name="common-al">Burgemeester en wethouders van Heerenveen maken bekend dat zij een melding hebben ontvangen met betrekking tot het bouwen mestbassi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9420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91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1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715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bouwen mestbassin, Bantsterschans 10, 8449 EE Terband, Verzoeklocatie 202606290141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177</meta:user-defined>
    <meta:user-defined meta:name="OVERHEIDop.GmbID/DC.identifier">gmb-2026-369177</meta:user-defined>
    <meta:user-defined meta:name="OVERHEIDop.versieInformatie"/>
  </office:meta>
</office:document-meta>
</file>