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vestigen van opstalrechten – Didam-publicatie </text:p>
      <text:section text:name="regeling_id1-3-2" text:style-name="regeling">
        <text:section text:name="aanhef_id1-3-2-1" text:style-name="aanhef">
          <text:section text:name="preambule_id1-3-2-1-1" text:style-name="preambule">
            <text:p text:style-name="al">
            <text:span text:style-name="nadrukcur">De gemeente Leiderdorp is voornemens overeenkomsten aan te gaan met Liander N.V. voor het vestigen van een tweetal opstalrechten gelegen nabij de volgende locaties:</text:span>
          </text:p>
            <text:p text:style-name="al"/>
            <text:p text:style-name="al">
            <text:span text:style-name="nadrukcur">1. </text:span>
            <text:span text:style-name="nadrukcur">Godfried Bomansstraat 102 NB, kadastraal bekend als Leiderdorp, sectie A nummer 10707 ged.</text:span>
          </text:p>
            <text:p text:style-name="al">
            <text:span text:style-name="nadrukcur">2. </text:span>
            <text:span text:style-name="nadrukcur">Van Diepingenlaan 5, kadastraal bekend als Leiderdorp, sectie A 11910 ged.</text:span>
          </text:p>
            <text:p text:style-name="al"/>
            <text:p text:style-name="al">
            <text:span text:style-name="nadrukcur"/>
          </text:p>
            <text:p text:style-name="al">
            <text:span text:style-name="nadrukcur">Een situatieschets met betrekking tot bovenstaande locaties is als bijlage aan deze publicatie toegevoegd.</text:span>
          </text:p>
            <text:p text:style-name="al"/>
            <text:p text:style-name="al">
            <text:span text:style-name="nadrukcur">De opstalrechten worden verleend voor de realisatie en exploitatie van een transformatorstations. </text:span>
          </text:p>
            <text:p text:style-name="al">
            <text:span text:style-name="nadrukcur"/>
          </text:p>
            <text:p text:style-name="al">
            <text:span text:style-name="nadrukcur"/>
          </text:p>
            <text:p text:style-name="al">
            <text:span text:style-name="nadrukcur"/>
          </text:p>
            <text:p text:style-name="al">
            <text:span text:style-name="nadrukvet">
              <text:span text:style-name="nadrukcur">Eén serieuze gegadigde</text:span>
            </text:span>
          </text:p>
            <text:p text:style-name="al">
            <text:span text:style-name="nadrukvet"/>
          </text:p>
            <text:p text:style-name="al">
            <text:span text:style-name="nadrukvet"/>
            <text:span text:style-name="nadrukcur"/>
            <text:span text:style-name="nadrukcur"/>
          </text:p>
            <text:p text:style-name="al">
            <text:span text:style-name="nadrukcur"/>
          </text:p>
            <text:p text:style-name="al">
            <text:span text:style-name="nadrukcur">De gemeente Leiderdorp heeft beoordeeld of meerdere serieuze gegadigden in aanmerking zouden kunnen komen voor de vestiging van het recht van opstal op de genoemde locaties. Op basis van objectieve, toetsbare en redelijke criteria is vastgesteld dat slechts één serieuze gegadigde in aanmerking komt, namelijk Liander N.V. </text:span>
          </text:p>
            <text:p text:style-name="al"/>
            <text:p text:style-name="al"/>
            <text:p text:style-name="al">
            <text:span text:style-name="nadrukcur">De relevante criteria zijn:</text:span>
          </text:p>
            <text:p text:style-name="al">
            <text:span text:style-name="nadrukcur">- De percelen worden ingezet voor de aanleg en uitbreiding van het elektriciteitsnet als onderdeel van het bestaande elektriciteitsnet in Leiderdorp;</text:span>
            <text:span text:style-name="nadrukcur"/>
          </text:p>
            <text:p text:style-name="al">
            <text:span text:style-name="nadrukcur">- Liander N.V. heeft als netbeheerder een exclusieve publieke taak op grond van de Elektriciteitswet 1998;</text:span>
            <text:span text:style-name="nadrukcur"/>
          </text:p>
            <text:p text:style-name="al">
            <text:span text:style-name="nadrukcur">- De te plaatsen transformatorstations kunnen niet zelfstandig door een andere partij worden geëxploiteerd;</text:span>
            <text:span text:style-name="nadrukcur"/>
          </text:p>
            <text:p text:style-name="al">
            <text:span text:style-name="nadrukcur">- Het is om die reden feitelijk en juridisch niet mogelijk dat een andere partij deze transformatorstations zelfstandig realiseert, beheert en exploiteert;</text:span>
            <text:span text:style-name="nadrukcur"/>
          </text:p>
            <text:p text:style-name="al">
            <text:span text:style-name="nadrukcur">- Het publieke belang van de energietransitie en de continuïteit van de elektriciteitsvoorziening vereist dat deze infrastructuur wordt gerealiseerd en beheerd door de bestaande netbeheerder.</text:span>
          </text:p>
            <text:p text:style-name="al"/>
            <text:p text:style-name="al">
            <text:span text:style-name="nadrukcur">Op basis hiervan komt de gemeente Leiderdorp tot het oordeel dat Liander N.V. de enige serieuze gegadigde is voor de vestiging van opstalrechten op de betreffende percelen. Een openbare selectieprocedure is in dit geval niet aan de orde, gezien de exclusieve positie van Liander als netbeheerder.</text:span>
          </text:p>
            <text:p text:style-name="al"/>
            <text:p text:style-name="al"/>
            <text:p text:style-name="al">
            <text:span text:style-name="nadrukvet">
              <text:span text:style-name="nadrukcur">Reactietermijn</text:span>
            </text:span>
            <text:span text:style-name="nadrukcur"/>
          </text:p>
            <text:p text:style-name="al">
            <text:span text:style-name="nadrukcur"/>
          </text:p>
            <text:p text:style-name="al">
            <text:span text:style-name="nadrukcur"/>
          </text:p>
            <text:p text:style-name="al">
            <text:span text:style-name="nadrukcur"/>
          </text:p>
            <text:p text:style-name="al">
            <text:span text:style-name="nadrukcur">Als u meent ook in aanmerking te komen voor de vestiging van één van deze opstalrechten, kunt u dit binnen 20 kalenderdagen na publicatie van deze kennisgeving kenbaar maken. Uw reactie kunt u richten aan: Gemeente Leiderdorp, t.a.v. Grondzaken, Team Vastgoed, per e-mail: </text:span>
            <text:a xlink:href="mailto:info@leiderdorp.nl" xlink:type="simple">
              <text:span text:style-name="nadrukcur">info@leiderdorp.nl</text:span>
            </text:a>
            <text:span text:style-name="nadrukcur"> Onder vermelding van: “Reactie Didam-publicatie (invullen locatie) – Liander”. </text:span>
          </text:p>
            <text:p text:style-name="al">
            <text:span text:style-name="nadrukcur">Na afloop van deze termijn beoordeelt de gemeente Leiderdorp of zich alsnog andere serieuze gegadigden hebben gemeld. Als dit niet het geval is, wordt het recht van opstal ten gunste van Liander gevestigd.</text:span>
          </text:p>
            <text:p text:style-name="al">
            <text:span text:style-name="nadrukcur"/>
          </text:p>
            <text:p text:style-name="al">
            <text:span text:style-name="nadrukcur"/>
          </text:p>
            <text:p text:style-name="al">
            <text:span text:style-name="nadrukcur"/>
          </text:p>
            <text:p text:style-name="al">
            <text:span text:style-name="nadrukcur"/>
          </text:p>
            <text:p text:style-name="al">Bijlage: Situatieschetsen Liander</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69175</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175</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175</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Leiderdorp</meta:user-defined>
    <meta:user-defined meta:name="OVERHEID.Informatietype/DC.type">officiële publicatie</meta:user-defined>
    <meta:user-defined meta:name="OVERHEIDop.Rubriek/DC.type">overige overheidsinformatie</meta:user-defined>
    <meta:user-defined meta:name="OVERHEID.Gemeente/OVERHEID.authority">Leiderdorp</meta:user-defined>
    <meta:user-defined meta:name="OVERHEID.Gemeente/DCTERMS.publisher">Leiderdorp</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Voornemen tot het vestigen van opstalrechten – Didam-publicatie</meta:user-defined>
    <meta:user-defined meta:name="DCTERMS.W3CDTF/DCTERMS.available">2026-08-03</meta:user-defined>
    <meta:user-defined meta:name="OVERHEIDop.externeBijlage">Situatieschets |exb-2026-27533</meta:user-defined>
    <meta:user-defined meta:name="DCTERMS.W3CDTF/OVERHEIDop.jaargang">2026</meta:user-defined>
    <meta:user-defined meta:name="OVERHEIDop.publicationIssue">369175</meta:user-defined>
    <meta:user-defined meta:name="OVERHEIDop.GmbID/DC.identifier">gmb-2026-369175</meta:user-defined>
    <meta:user-defined meta:name="OVERHEIDop.versieInformatie"/>
  </office:meta>
</office:document-meta>
</file>