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op kenteken Admiraal de Ruyterstraat 49 –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12224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Admiraal de Ruyterstraat 49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Admiraal de Ruyterstraat 49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2-KLJ-96 onder het bord model E6 van bijlage 1 van het Reglement Verkeersregels en Verkeerstekens 1990 door een onderbord met daarop het kenteken ZJ-622-Z nabij Admiraal de Ruyterstraat 49 te Steenwijk een gehandicaptenparkeerplaats te wijzigen voor de huidige bewoner van Admiraal de Ruyterstraat 49. </text:p>
            <text:p text:style-name="common-al">
            <text:span text:style-name="nadrukcur">Steenwijk, 4 augustus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Openbare Ruimte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 maken</text:span>
        </text:p>
          <text:p text:style-name="bezwaarschrift_al">Bent u het niet eens met dit besluit? Dan kunt u een bezwaarschrift indienen. Dit is een brief waarin u uitlegt waarom u het niet eens bent met het besluit. Dat moet u doen binnen 6 weken na de datum die bovenaan deze brief staat. </text:p>
          <text:p text:style-name="bezwaarschrift_al">In de brief schrijft u:</text:p>
          <text:p text:style-name="bezwaarschrift_al">- de datum </text:p>
          <text:p text:style-name="bezwaarschrift_al">- uw naam, adres en telefoonnummer</text:p>
          <text:p text:style-name="bezwaarschrift_al">- tegen welk besluit u bezwaar maakt </text:p>
          <text:p text:style-name="bezwaarschrift_al">- waarom u het niet eens bent met het besluit</text:p>
          <text:p text:style-name="bezwaarschrift_al">Onderteken uw brief en stuur naar: Gemeente Steenwijkerland, aan: burgemeester en wethouders, Postbus 162, 8330 AD Steenwijk. </text:p>
          <text:p text:style-name="bezwaarschrift_al">U kunt ook online bezwaar maken. Dit kan via www.steenwijkerland.nl/bezwaar. Hiervoor heeft u uw DigiD nodig. 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www.rechtspraak.nl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917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op kenteken Admiraal de Ruyterstraat 49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op kenteken Admiraal de Ruyterstraat 49 – Steenwij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174</meta:user-defined>
    <meta:user-defined meta:name="OVERHEIDop.GmbID/DC.identifier">gmb-2026-369174</meta:user-defined>
    <meta:user-defined meta:name="OVERHEIDop.versieInformatie"/>
  </office:meta>
</office:document-meta>
</file>