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4 augustus t/m 15 augustus 2026 ter hoogte van Grote Koppel 17, 3813 AA Amersfoort, Grote Koppel 18, 3813 AA Amersf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Koppel 17, 3813 AA Amersfoort, Grote Koppel 18, 3813 AA Amersfoort</text:p>
            <text:p text:style-name="common-al">
            <text:span text:style-name="nadrukvet">Omschrijving:</text:span> 			plaatsen van een hoogwerker van 14 augustus t/m 15 augustus 2026</text:p>
            <text:p text:style-name="common-al">
            <text:span text:style-name="nadrukvet">Zaaknummer:</text:span> 			CLZ-APV2026-07-29-0f758bb0</text:p>
            <text:p text:style-name="common-al">
            
          </text:p>
            <text:p text:style-name="common-al">
            <text:span text:style-name="nadrukvet">Datum besluit verzonden/bekendmaking:</text:span>29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17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9-0f758bb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hoogwerker van 14 augustus t/m 15 augustus 2026 ter hoogte van Grote Koppel 17, 3813 AA Amersfoort, Grote Koppel 18, 3813 AA Amersfo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71</meta:user-defined>
    <meta:user-defined meta:name="OVERHEIDop.GmbID/DC.identifier">gmb-2026-369171</meta:user-defined>
    <meta:user-defined meta:name="OVERHEIDop.versieInformatie"/>
  </office:meta>
</office:document-meta>
</file>