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52-H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oekoek met  kozijn aan de voorzijde van de woning</text:p>
            <text:p text:style-name="common-al">Zaakadres: Lumeijstraat 52-H 1056VZ Amsterdam</text:p>
            <text:p text:style-name="common-al">Datum ontvangst: 25-06-2026</text:p>
            <text:p text:style-name="common-al">Zaaknummer: Z2026-027902</text:p>
            <text:p text:style-name="common-al">DSO-nummer: 20260625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7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902</meta:user-defined>
    <meta:user-defined meta:name="DCTERMS.abstract">plaatsen van een koekoek met  kozij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52-H 1056VZ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70</meta:user-defined>
    <meta:user-defined meta:name="OVERHEIDop.GmbID/DC.identifier">gmb-2026-369170</meta:user-defined>
    <meta:user-defined meta:name="OVERHEIDop.versieInformatie"/>
  </office:meta>
</office:document-meta>
</file>