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ec0968-949f-425d-87bb-a570c9b027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Evertsenstraat 20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an Evertsenstraat 20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Evertsenstraat 201 (parkeervaknummers 117807486959 en 11781248695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7132075471698mm"><draw:image xlink:href="Pictures/Afbeelding1i87ec0968-949f-425d-87bb-a570c9b027bb.png" xlink:type="simple"/></draw:frame></text:p>
            </text:section></draw:text-box></draw:frame>
          </text:p>
            <text:p text:style-name="common-al">Amsterdam, 26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Evertsenstraat 201, aanleg twee elektrische oplaadvakken - Jan Evertsenstraat 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Evertsenstraat 201,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Jan Evertsenstraat 201, aanleg twee elektrische oplaadvakken</meta:user-defined>
    <meta:user-defined meta:name="DCTERMS.W3CDTF/DCTERMS.available">2026-01-28</meta:user-defined>
    <meta:user-defined meta:name="DCTERMS.W3CDTF/OVERHEIDop.jaargang">2026</meta:user-defined>
    <meta:user-defined meta:name="OVERHEIDop.publicationIssue">36917</meta:user-defined>
    <meta:user-defined meta:name="OVERHEIDop.GmbID/DC.identifier">gmb-2026-36917</meta:user-defined>
    <meta:user-defined meta:name="OVERHEIDop.versieInformatie"/>
  </office:meta>
</office:document-meta>
</file>