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office:automatic-styles>
  <office:body>
    <office:text>
      <text:p text:style-name="new_page_staatscourant"/>
      <text:p text:style-name="single-kop-titel">Beleidsregel veilige jaarwisseling Hilvarenbeek</text:p>
      <text:section text:name="regeling_id1-3-2" text:style-name="regeling">
        <text:section text:name="aanhef_id1-3-2-1" text:style-name="aanhef">
          <text:section text:name="preambule_id1-3-2-1-1" text:style-name="preambule">
            <text:p text:style-name="al">De burgemeester van de gemeente Hilvarenbeek:</text:p>
            <text:p text:style-name="al">
            <text:span text:style-name="nadrukvet">overwegende dat;</text:span>
          </text:p>
            <text:list text:style-name="id1-3-2-1-1-3">
              <text:list-item text:style-override="id1-3-2-1-1-3-1">
                <text:number>•</text:number>
                <text:p text:style-name="al">op grond van de Wet veilige jaarwisseling een vuurwerkverbod in de Wet milieubeheer is opgenomen;</text:p>
              </text:list-item>
              <text:list-item text:style-override="id1-3-2-1-1-3-2">
                <text:number>•</text:number>
                <text:p text:style-name="al">het bezit, de verkoop en het gebruik van vuurwerk van de categorieën F2 en F3 voor anderen dan personen met gespecialiseerde kennis is verboden, evenals de verkoop daarvan;</text:p>
              </text:list-item>
              <text:list-item text:style-override="id1-3-2-1-1-3-3">
                <text:number>•</text:number>
                <text:p text:style-name="al">de burgemeester ontheffing kan verlenen van dit verbod voor bezit en gebruik;</text:p>
              </text:list-item>
              <text:list-item text:style-override="id1-3-2-1-1-3-4">
                <text:number>•</text:number>
                <text:p text:style-name="al">de regels voor het verlenen van een ontheffing op grond van het Besluit veilige jaarwisseling in het Vuurwerkbesluit zijn opgenomen;</text:p>
              </text:list-item>
              <text:list-item text:style-override="id1-3-2-1-1-3-5">
                <text:number>•</text:number>
                <text:p text:style-name="al">de burgemeester ontheffingen kan verlenen, maar dit niet hoeft te doen. De burgemeester beleidsruimte heeft bij de uitoefening van deze bevoegdheid;</text:p>
              </text:list-item>
              <text:list-item text:style-override="id1-3-2-1-1-3-6">
                <text:number>•</text:number>
                <text:p text:style-name="al">de burgemeester kan besluiten om geen ontheffingen te verlenen;</text:p>
              </text:list-item>
              <text:list-item text:style-override="id1-3-2-1-1-3-7">
                <text:number>•</text:number>
                <text:p text:style-name="al">het wenselijk is om vooraf duidelijkheid te bieden over de wijze waarop van deze bevoegdheid gebruik wordt gemaakt;</text:p>
              </text:list-item>
            </text:list>
            <text:p text:style-name="al">gelet op artikel 9.2.2.1a van de Wet milieubeheer en de artikelen 2.3.2 e.v. van het Vuurwerkbesluit;</text:p>
            <text:p text:style-name="al"/>
            <text:p text:style-name="al">B E S L U I T :</text:p>
            <text:p text:style-name="al">vast te stellen:</text:p>
            <text:p text:style-name="al">de Beleidsregel veilige jaarwisseling Hilvarenbeek</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Met de Wet veilige jaarwisseling is een landelijk vuurwerkverbod ingevoerd. Tegelijkertijd is in artikel 9.2.2.1a van de Wet milieubeheer bepaald dat de burgemeester ontheffing kan verlenen van dit verbod. De voorwaarden waaronder een ontheffing kan worden verleend zijn uitgewerkt in het Besluit veilige jaarwisseling, waarmee het Vuurwerkbesluit is gewijzigd. Uit de Nota van toelichting bij het Besluit veilige jaarwisseling blijkt dat de burgemeester beleidsvrijheid heeft bij het al dan niet verlenen van ontheffingen: <text:span text:style-name="nadrukcur">“Hij kan daartoe zelf beleid opstellen in een beleidsregel. De burgemeester kan beslissen in overleg met de lokale driehoek om geen, of een maximumaantal, ontheffingen te verlenen in zijn gemeente.”</text:span>.<text:note text:id="noot_id1-3-2-2-1-2-2" text:note-class="footnote"><text:note-citation text:label=" 1 "> 1 </text:note-citation><text:note-body><text:p text:style-name="noot.al">Zie pagina 23, Nota van toelichting Besluit veilige jaarwisseling.</text:p></text:note-body></text:note></text:p>
            <text:p text:style-name="al">Op 1 juli 2026 is bepaald dat de Wet veilige jaarwisseling en het Besluit veilige jaarwisseling in werking zullen treden op 1 augustus 2026. Met deze beleidsregel wordt vooraf duidelijkheid geboden over de wijze waarop de burgemeester gebruik maakt van de hem toegekende ontheffingsbevoegdheid. Hiermee wordt beoogd rechtszekerheid en transparantie te bieden aan lokale stichtingen en verenigingen.</text:p>
          </text:section>
          <text:section text:name="artikel_id1-3-2-2-2" text:style-name="artikel">
            <text:p text:style-name="artikel_kop_titel"><text:span text:style-name="artikel_kop_label"/> <text:span text:style-name="artikel_kop_nr">2.</text:span> Geen ontheffingen in de gemeente Hilvarenbeek tijdens de jaarwisseling 2026-2027</text:p>
            <text:p text:style-name="al">De burgemeester van Hilvarenbeek zal voorafgaand aan de jaarwisseling van 2026-2027 <text:span text:style-name="nadrukvet">geen ontheffing</text:span> als bedoeld in artikel 9.2.2.1a, vierde lid, van de Wet milieubeheer verlenen.</text:p>
            <text:p text:style-name="al">Dit betekent dat in Hilvarenbeek geen ontheffing zal worden verleend voor het tot ontbranding brengen van F2-vuurwerk tussen 31 december 2026 18.00 uur en 1 januari 2027 02.00 uur. Eventuele ontheffingsaanvragen die toch bij de gemeente Hilvarenbeek worden ingediend, zullen worden afgewezen onder verwijzing naar deze beleidsregel. <text:note text:id="noot_id1-3-2-2-2-3-1" text:note-class="footnote"><text:note-citation text:label="2 ">2 </text:note-citation><text:note-body><text:p text:style-name="noot.al">Zie pagina 11, Nota van toelichting Besluit veilige jaarwisseling.</text:p></text:note-body></text:note></text:p>
            <text:p text:style-name="al">Aan dit besluit ligt mede ten grondslag dat binnen de regio Zeeland-West-Brabant afstemming heeft plaatsgevonden tussen de burgemeesters over de invoering van de Wet veilige jaarwisseling. Daarbij is gebleken dat het overgrote deel van de burgemeesters voor de eerste jaarwisseling onder de nieuwe wet kiest voor dezelfde beleidslijn.</text:p>
          </text:section>
          <text:section text:name="artikel_id1-3-2-2-3" text:style-name="artikel">
            <text:p text:style-name="artikel_kop_titel"><text:span text:style-name="artikel_kop_label"/> <text:span text:style-name="artikel_kop_nr">3.</text:span> Overwegingen om geen ontheffingen te verlenen</text:p>
            <text:p text:style-name="al">Aan het besluit om tijdens de jaarwisseling 2026-2027 geen ontheffingen voor het afsteken van vuurwerk te verlenen, liggen de volgende overwegingen ten grondslag:</text:p>
            <text:list text:style-name="id1-3-2-2-3-3">
              <text:list-item text:style-override="id1-3-2-2-3-3-1">
                <text:number>a.</text:number>
                <text:p text:style-name="al">
                <text:span text:style-name="nadrukcur">Onvoldoende toezicht mogelijk</text:span>
              </text:p>
                <text:list text:style-name="id1-3-2-2-3-3-1-3">
                  <text:list-item text:style-override="id1-3-2-2-3-3-1-3-1">
                    <text:number>•</text:number>
                    <text:p text:style-name="al">Op grond van het Besluit veilige jaarwisseling dienen veel voorschriften aan een ontheffing te worden verbonden. Het gaat om veiligheidseisen aan het afsteekterrein en de veiligheidszone en om de eisen waar de ontbranders en de supervisors aan dienen te voldoen. Tevens moeten er aan de ontheffing voorschriften ten aanzien van het bezit en de wijze en het moment van het tot ontbranding brengen van vuurwerk worden verbonden.</text:p>
                  </text:list-item>
                  <text:list-item text:style-override="id1-3-2-2-3-3-1-3-2">
                    <text:number>•</text:number>
                    <text:p text:style-name="al">Een deel van het toezicht op de naleving van de ontheffingsvoorschriften kan voorafgaand aan het ontbrandingsmoment plaatsvinden, zoals controle op de inrichting van het afsteekterrein. In een belangrijk deel van het toezicht kan echter niet worden voorzien. Op het moment van het ontbranden van het vuurwerk is er namelijk geen toezicht beschikbaar. De politie heeft aangegeven niet op de ontheffingen te handhaven omdat de beschikbare capaciteit wordt gebruikt om de openbare orde en het vuurwerkverbod te handhaven. Vanwege de veiligheidsrisico’s tijdens de jaarwisseling werken de toezichthouders en bijzondere opsporingsambtenaren van de gemeente op 31 december 2026 niet in de avond en nacht. Hun taak is om toe te zien op de naleving van wetten en regels ten behoeve van de leefbaarheid. Zodra de openbare orde of de veiligheid in het geding komt, treden zij terug en neemt de politie het van hen over.</text:p>
                  </text:list-item>
                  <text:list-item text:style-override="id1-3-2-2-3-3-1-3-3">
                    <text:number>•</text:number>
                    <text:p text:style-name="al">Tijdens de jaarwisseling richt het politieoptreden zich voornamelijk op excessen of ernstige ordeverstoringen. De politie heeft daar tijdens de jaarwisseling de handen vol aan en heeft daarom laten weten dat zij alleen zal optreden tegen overtreding van de ontheffingsvoorschriften, als de openbare orde wordt geschonden. Kortom, op het meest voor de hand liggende moment van ontbranding, namelijk tussen 23.00 uur en 02.00 uur, is niet voorzien in toezicht op de naleving van de ontheffingsvoorschriften. De burgemeester is verantwoordelijk voor de openbare orde en moet erop kunnen vertrouwen dat de aan een ontheffing verbonden voorschriften daadwerkelijk kunnen worden nageleefd en, waar nodig, kunnen worden gehandhaafd. Gelet op de veiligheidsrisico’s als de ontheffingsvoorschriften niet worden nageleefd en het ontbreken van toezicht daarop, is het verlenen van ontheffingen in deze situatie onverantwoord. </text:p>
                  </text:list-item>
                </text:list>
              </text:list-item>
              <text:list-item text:style-override="id1-3-2-2-3-3-2">
                <text:number>b.</text:number>
                <text:p text:style-name="al">
                <text:span text:style-name="nadrukcur">Onvoldoende capaciteit en kennis om aanvragen tijdig te beoordelen</text:span>
              </text:p>
                <text:list text:style-name="id1-3-2-2-3-3-2-3">
                  <text:list-item text:style-override="id1-3-2-2-3-3-2-3-1">
                    <text:number>•</text:number>
                    <text:p text:style-name="al">Het beoordelen en verlenen van ontheffingen voor het afsteken van vuurwerk is een nieuwe taak, waar de gemeentelijke organisatie nog niet op is ingericht. Het Besluit veilige jaarwisseling treedt op 1 augustus 2026 in werking. Vanaf dat moment is het mogelijk om een aanvraag voor een ontheffing in te dienen.</text:p>
                  </text:list-item>
                  <text:list-item text:style-override="id1-3-2-2-3-3-2-3-2">
                    <text:number>•</text:number>
                    <text:p text:style-name="al">Om aanvragen voor ontheffingen in behandeling te kunnen nemen en te kunnen beoordelen, dient de gemeente een aanvraagprocedure en -proces in te richten. Er dient voldoende menskracht beschikbaar te zijn (of te worden aangenomen), die beschikt over de juiste kennis. Bovendien zal een deel van de beoordeling door de ketenpartners van de gemeente moeten worden gedaan, zoals de politie, de Omgevingsdienst Midden- en West-Brabant en mogelijk de veiligheidsregio (de brandweer). Het is de vraag of zij voldoende capaciteit en kennis in huis hebben om de gemeente hierover te kunnen adviseren, zodat er tijdig een deugdelijk proces kan worden doorlopen om ontheffingen te kunnen verlenen.</text:p>
                  </text:list-item>
                  <text:list-item text:style-override="id1-3-2-2-3-3-2-3-3">
                    <text:number>•</text:number>
                    <text:p text:style-name="al">Ook voor de aanvragers van een ontheffing is het nieuw. Het kost tijd en geld om een vereniging of stichting op te richten, supervisors en ontbranders te vinden, een geschikt afsteekterrein te vinden, een veiligheidsplan op te stellen en om aan alle andere wettelijke eisen voor een ontheffing te voldoen. Het ligt daarom niet voor de hand dat er vanaf 1 augustus 2026 direct complete en ontvankelijke aanvragen zullen worden ingediend. Het is waarschijnlijk dat de aanvragen pas later in het najaar zullen worden ingediend en dat deze niet in één keer compleet zullen zijn.</text:p>
                  </text:list-item>
                  <text:list-item text:style-override="id1-3-2-2-3-3-2-3-4">
                    <text:number>•</text:number>
                    <text:p text:style-name="al">Gelet op het bovenstaande is het niet mogelijk om voor de jaarwisseling 2026-2027 binnen een werkbare termijn ontheffingen te beoordelen en te verlenen. Door tijdig aan te geven dat deze jaarwisseling in Hilvarenbeek geen ontheffingen zullen worden verleend, wordt bovendien voorkomen dat lokale verenigingen of stichtingen onnodig kosten maken voor stukken, die bij de aanvraag moeten worden ingediend. </text:p>
                  </text:list-item>
                </text:list>
              </text:list-item>
              <text:list-item text:style-override="id1-3-2-2-3-3-3">
                <text:number>c.</text:number>
                <text:p text:style-name="al">
                <text:span text:style-name="nadrukcur">Regionale afstemming</text:span>
              </text:p>
                <text:list text:style-name="id1-3-2-2-3-3-3-3">
                  <text:list-item text:style-override="id1-3-2-2-3-3-3-3-1">
                    <text:number>•</text:number>
                    <text:p text:style-name="al">Uit bestuurlijke afstemming binnen de regio Zeeland-West-Brabant blijkt dat het overgrote deel van de burgemeesters voor de eerste jaarwisseling onder de nieuwe wet voor dezelfde beleidslijn kiest.</text:p>
                  </text:list-item>
                </text:list>
              </text:list-item>
              <text:list-item text:style-override="id1-3-2-2-3-3-4">
                <text:number>d.</text:number>
                <text:p text:style-name="al">
                <text:span text:style-name="nadrukcur">Eerste jaarwisseling onder de nieuwe wet</text:span>
              </text:p>
                <text:list text:style-name="id1-3-2-2-3-3-4-3">
                  <text:list-item text:style-override="id1-3-2-2-3-3-4-3-1">
                    <text:number>•</text:number>
                    <text:p text:style-name="al">De jaarwisseling 2026-2027 is de eerste jaarwisseling waarop de Wet veilige jaarwisseling van toepassing is. De burgemeester acht het wenselijk om eerst ervaring op te doen met de uitvoering en handhaving van het landelijke vuurwerkverbod. Na afloop van de jaarwisseling zal de uitvoering worden geëvalueerd, waarna kan worden bezien of en onder welke voorwaarden in de toekomst gebruik wordt gemaakt van de ontheffingsbevoegdheid.</text:p>
                  </text:list-item>
                </text:list>
              </text:list-item>
            </text:list>
          </text:section>
          <text:section text:name="artikel_id1-3-2-2-4" text:style-name="artikel">
            <text:p text:style-name="artikel_kop_titel"><text:span text:style-name="artikel_kop_label"/> <text:span text:style-name="artikel_kop_nr">4.</text:span> Inwerkingtreding en citeertitel</text:p>
            <text:p text:style-name="al">Deze regeling treedt na bekendmaking in het elektronische gemeenteblad in werking op 1 augustus 2026.</text:p>
            <text:p text:style-name="al">Deze regeling wordt aangehaald als: Beleidsregel veilige jaarwisseling Hilvarenbeek.</text:p>
          </text:section>
        </text:section>
        <text:section text:name="regeling-sluiting_id1-3-2-3" text:style-name="regeling-sluiting">
          <text:section text:name="ondertekening_id1-3-2-3-1">
            <text:p><text:span text:style-name="functie">Aldus vastgesteld op 27 juli 2026.</text:span></text:p>
          </text:section>
          <text:section text:name="ondertekening_id1-3-2-3-2">
            <text:p><text:span text:style-name="functie"/></text:p>
            <text:p><text:span text:style-name="functie">M. Houben,</text:span></text:p>
            <text:p><text:span text:style-name="functie">Burgemeester van Hilvar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916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6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6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DC.source">artikel 2.3.2 van het Vuurwerkbesluit]|[1.0:c:BWBR0013360&amp;artikel=2.3.2&amp;g=2024-10-01</meta:user-defined>
    <meta:user-defined meta:name="OVERHEIDop.referentienummer">1065698</meta:user-defined>
    <meta:user-defined meta:name="DCTERMS.alternative">Beleidsregel veilige jaarwisseling Hilvarenbeek</meta:user-defined>
    <dc:language>nl</dc:language>
    <meta:user-defined meta:name="OVERHEIDop.locatietype/OVERHEIDop.gebiedsmarkering">Gemeente</meta:user-defined>
    <meta:user-defined meta:name="DC.title">Beleidsregel veilige jaarwisseling Hilvarenbeek</meta:user-defined>
    <meta:user-defined meta:name="DCTERMS.W3CDTF/DCTERMS.available">2026-08-04</meta:user-defined>
    <meta:user-defined meta:name="DCTERMS.W3CDTF/OVERHEIDop.jaargang">2026</meta:user-defined>
    <meta:user-defined meta:name="OVERHEIDop.publicationIssue">369165</meta:user-defined>
    <meta:user-defined meta:name="OVERHEIDop.betreftRegeling">CVDR765297_1</meta:user-defined>
    <meta:user-defined meta:name="xs:date/OVERHEIDop.startdatum">2026-08-05</meta:user-defined>
    <meta:user-defined meta:name="OVERHEIDop.GmbID/DC.identifier">gmb-2026-369165</meta:user-defined>
    <meta:user-defined meta:name="OVERHEIDop.versieInformatie"/>
  </office:meta>
</office:document-meta>
</file>