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66, t Klooster Hengelo naar  Lintveldseweg 15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anleg drinkwater transportleiding van 't Klooster Hengelo Gld naar Eibergen, Z2026-00000566 (beslistermijn tot 3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916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6</meta:user-defined>
    <meta:user-defined meta:name="DCTERMS.abstract">Betreft: Beschikking verlenging beslistermijn op locatie t Klooster Hengelo naar  Lintveldseweg 15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566, t Klooster Hengelo naar  Lintveldseweg 15 Eiber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63</meta:user-defined>
    <meta:user-defined meta:name="OVERHEIDop.GmbID/DC.identifier">gmb-2026-369163</meta:user-defined>
    <meta:user-defined meta:name="OVERHEIDop.versieInformatie"/>
  </office:meta>
</office:document-meta>
</file>