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- Melding Besluit activiteiten leefomgeving (Bal) - Corridor 15A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delen mee dat zij de volgende melding hebben ontvangen:</text:p>
            <text:p text:style-name="common-al">Voor:   het opslaan van gevaarlijke stoffen in verpakking</text:p>
            <text:p text:style-name="common-al">Locatie:  Corridor 15A, 5466 RB Veghel</text:p>
            <text:p text:style-name="common-al">DSO-kenmerk:  2025111701137</text:p>
            <text:p text:style-name="common-al">Zaaknummer:  Z/266115</text:p>
            <text:p text:style-name="common-al">Datum ontvangen:  17 november 2025</text:p>
            <text:p text:style-name="common-al">Tegen deze melding kan geen bezwaar worden 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6916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16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16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66115</meta:user-defined>
    <dc:language>nl</dc:language>
    <meta:user-defined meta:name="OVERHEIDop.locatietype/OVERHEIDop.gebiedsmarkering">Adres</meta:user-defined>
    <meta:user-defined meta:name="DC.title">Gemeente Meierijstad - Melding Besluit activiteiten leefomgeving (Bal) - Corridor 15A Veghel</meta:user-defined>
    <meta:user-defined meta:name="DCTERMS.W3CDTF/DCTERMS.available">2026-01-28</meta:user-defined>
    <meta:user-defined meta:name="DCTERMS.W3CDTF/OVERHEIDop.jaargang">2026</meta:user-defined>
    <meta:user-defined meta:name="OVERHEIDop.publicationIssue">36916</meta:user-defined>
    <meta:user-defined meta:name="OVERHEIDop.GmbID/DC.identifier">gmb-2026-36916</meta:user-defined>
    <meta:user-defined meta:name="OVERHEIDop.versieInformatie"/>
  </office:meta>
</office:document-meta>
</file>