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Delfgauwseweg 85 2628E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85 2628EJ Delft |het plaatsen van een airco, 29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15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1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Delfgauwseweg 85 2628EJ Delf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59</meta:user-defined>
    <meta:user-defined meta:name="OVERHEIDop.GmbID/DC.identifier">gmb-2026-369159</meta:user-defined>
    <meta:user-defined meta:name="OVERHEIDop.versieInformatie"/>
  </office:meta>
</office:document-meta>
</file>