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ingel 87 1381AT Weesp, Singel 89 1381AT Weesp, Singel 91 1381AT Weesp, Singel 93 1381AT Weesp, Singel 95 1381AT Weesp, Singel 97 1381AT Weesp, Singel 99 1381AT Weesp, Singel 103 1381AT Weesp</text:p>
      <text:section text:name="zakelijke-mededeling_id1-3-2" text:style-name="zakelijke-mededeling">
        <text:section text:name="zakelijke-mededeling-tekst_id1-3-2-1" text:style-name="zakelijke-mededeling-tekst">
          <text:section text:name="tekst_id1-3-2-1-1" text:style-name="tekst">
            <text:p text:style-name="common-al">Omschrijving: Uitvoeren onderhoud en woningverbeteringen</text:p>
            <text:p text:style-name="common-al">Besluit: verleend</text:p>
            <text:p text:style-name="common-al">Besluit verzonden op: 29-07-2026</text:p>
            <text:p text:style-name="common-al">Zaakadres: Singel 87 1381AT Weesp, Singel 89 1381AT Weesp, Singel 91 1381AT Weesp, Singel 93 1381AT Weesp, Singel 95 1381AT Weesp, Singel 97 1381AT Weesp, Singel 99 1381AT Weesp, Singel 103 1381AT Weesp</text:p>
            <text:p text:style-name="common-al">Zaaknummer: Z2026-026540</text:p>
            <text:p text:style-name="common-al">DSO-nummer: 2026061000462</text:p>
            <text:p text:style-name="common-al">
            <text:span text:style-name="nadrukvet">Meer informatie</text:span>
          </text:p>
            <text:p text:style-name="common-al">Het besluit en bijbehorende stukken kunt u per e-mail ontvangen. Stuur een verzoek naar <text:a xlink:href="mailto:vth.weesp@amsterdam.nl?Subject=Dossiernummer Z2026-026540" xlink:type="simple">vth.weesp@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1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6540</meta:user-defined>
    <meta:user-defined meta:name="DCTERMS.abstract">Uitvoeren onderhoud en woningverbete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ingel 87 1381AT Weesp, Singel 89 1381AT Weesp, Singel 91 1381AT Weesp, Singel 93 1381AT Weesp, Singel 95 1381AT Weesp, Singel 97 1381AT Weesp, Singel 99 1381AT Weesp, Singel 103 1381AT Weesp</meta:user-defined>
    <meta:user-defined meta:name="DCTERMS.W3CDTF/DCTERMS.available">2026-07-31</meta:user-defined>
    <meta:user-defined meta:name="DCTERMS.W3CDTF/OVERHEIDop.jaargang">2026</meta:user-defined>
    <meta:user-defined meta:name="OVERHEIDop.publicationIssue">369158</meta:user-defined>
    <meta:user-defined meta:name="OVERHEIDop.GmbID/DC.identifier">gmb-2026-369158</meta:user-defined>
    <meta:user-defined meta:name="OVERHEIDop.versieInformatie"/>
  </office:meta>
</office:document-meta>
</file>