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3-2 107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het realiseren van een dakopbouw op het hoofddak</text:p>
            <text:p text:style-name="common-al">Zaakadres: Cornelis Anthoniszstraat 3-2 1071VN Amsterdam</text:p>
            <text:p text:style-name="common-al">Datum ontvangst: 19-05-2026</text:p>
            <text:p text:style-name="common-al">Zaaknummer: Z2026-021791</text:p>
            <text:p text:style-name="common-al">DSO-nummer: 20260519005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15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5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1791</meta:user-defined>
    <meta:user-defined meta:name="DCTERMS.abstract">veranderen en vergroten van de woning door het realiseren van een dakopbouw op het hoofd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nthoniszstraat 3-2 1071V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52</meta:user-defined>
    <meta:user-defined meta:name="OVERHEIDop.GmbID/DC.identifier">gmb-2026-369152</meta:user-defined>
    <meta:user-defined meta:name="OVERHEIDop.versieInformatie"/>
  </office:meta>
</office:document-meta>
</file>