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realiseren van een erker, Troelstralaan 232 2624G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232 2624GB Delft |het realiseren van een erker, 29-07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1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10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realiseren van een erker, Troelstralaan 232 2624GB Delf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50</meta:user-defined>
    <meta:user-defined meta:name="OVERHEIDop.GmbID/DC.identifier">gmb-2026-369150</meta:user-defined>
    <meta:user-defined meta:name="OVERHEIDop.versieInformatie"/>
  </office:meta>
</office:document-meta>
</file>