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een bestaande beschoeiing,  Johannes Verhulstlaan 44, 2102X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van een bestaande beschoeiing aan Johannes Verhulstlaan 44, 2102X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anuari 2026. De gemeente Heemstede neemt daarover tot en met 13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7</meta:user-defined>
    <meta:user-defined meta:name="DCTERMS.abstract">Betreft: Aanvraag op locatie Johannes Verhulstlaan 44, 2102XT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vangen van een bestaande beschoeiing,  Johannes Verhulstlaan 44, 2102XT Heemstede</meta:user-defined>
    <meta:user-defined meta:name="DCTERMS.W3CDTF/DCTERMS.available">2026-01-28</meta:user-defined>
    <meta:user-defined meta:name="DCTERMS.W3CDTF/OVERHEIDop.jaargang">2026</meta:user-defined>
    <meta:user-defined meta:name="OVERHEIDop.publicationIssue">36915</meta:user-defined>
    <meta:user-defined meta:name="OVERHEIDop.GmbID/DC.identifier">gmb-2026-36915</meta:user-defined>
    <meta:user-defined meta:name="OVERHEIDop.versieInformatie"/>
  </office:meta>
</office:document-meta>
</file>