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eter Vreedeplein 174, 5038B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juni 2026, geregistreerd onder zaak(nummer) Z2026-00007850, aangaande:</text:p>
            <text:p text:style-name="common-al">Omschrijving/naam: <text:span text:style-name="nadrukvet">vervangen toegangsdeuren Pathé Tilburg Centrum</text:span></text:p>
            <text:p text:style-name="common-al">Locatie/adres: <text:span text:style-name="nadrukvet">Pieter Vreedeplein 174, 5038BW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8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78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14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4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4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850</meta:user-defined>
    <meta:user-defined meta:name="DCTERMS.abstract">Z2026-00007850 - vervangen toegangsdeuren Pathé Tilburg Centr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Pieter Vreedeplein 174, 5038BW Tilbu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47</meta:user-defined>
    <meta:user-defined meta:name="OVERHEIDop.GmbID/DC.identifier">gmb-2026-369147</meta:user-defined>
    <meta:user-defined meta:name="OVERHEIDop.versieInformatie"/>
  </office:meta>
</office:document-meta>
</file>