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Oostenrijkse den,  Diepenveen A 5339, Burg. Smijterweg 22, 7431CA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7-2026</text:p>
            <text:p text:style-name="common-al">
            <text:span text:style-name="nadrukvet">Locatie:</text:span> Diepenveen A 5339, Burg. Smijterweg 22, 7431CA Diepenveen</text:p>
            <text:p text:style-name="common-al">
            <text:span text:style-name="nadrukvet">Zaakomschrijving:</text:span> het kappen van een Oostenrijkse den</text:p>
            <text:p text:style-name="common-al">
            <text:span text:style-name="nadrukvet">Zaaknummer:</text:span> Z2026-000071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71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71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914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4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4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7112</meta:user-defined>
    <meta:user-defined meta:name="DCTERMS.abstract">het kappen van een Oostenrijkse 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Oostenrijkse den,  Diepenveen A 5339, Burg. Smijterweg 22, 7431CA Diepenve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44</meta:user-defined>
    <meta:user-defined meta:name="OVERHEIDop.GmbID/DC.identifier">gmb-2026-369144</meta:user-defined>
    <meta:user-defined meta:name="OVERHEIDop.versieInformatie"/>
  </office:meta>
</office:document-meta>
</file>