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Vlier 11 t/m 11 H en 13 t/m 13 H Geldrop</text:p>
      <text:section text:name="zakelijke-mededeling_id1-3-2" text:style-name="zakelijke-mededeling">
        <text:section text:name="zakelijke-mededeling-tekst_id1-3-2-1" text:style-name="zakelijke-mededeling-tekst">
          <text:section text:name="tekst_id1-3-2-1-1" text:style-name="tekst">
            <text:p text:style-name="common-al">Locatie: Vlier 11 t/m 11H en Vlier 13 t/m 13 H</text:p>
            <text:p text:style-name="common-al">Verzenddatum besluit: 29-7-2026</text:p>
            <text:p text:style-name="common-al">Omschrijving: Vlier 11-13 Geldrop - het wijzigen van de inrit/uitweg tbv de ontwikkeling van bedrijfsunits</text:p>
            <text:p text:style-name="common-al">Zaaknummer: 1771276231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91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2762313</meta:user-defined>
    <meta:user-defined meta:name="DCTERMS.abstract">Vlier 11-13 Geldrop - het wijzigen van de inrit/uitweg tbv de ontwikkeling van bedrijfsunits</meta:user-defined>
    <dc:language>nl</dc:language>
    <meta:user-defined meta:name="OVERHEIDop.locatietype/OVERHEIDop.gebiedsmarkering">Vlak</meta:user-defined>
    <meta:user-defined meta:name="DC.title">Kennisgeving verleende omgevingsvergunning met reguliere procedure Vlier 11 t/m 11 H en 13 t/m 13 H Geldrop</meta:user-defined>
    <meta:user-defined meta:name="DCTERMS.W3CDTF/DCTERMS.available">2026-07-31</meta:user-defined>
    <meta:user-defined meta:name="DCTERMS.W3CDTF/OVERHEIDop.jaargang">2026</meta:user-defined>
    <meta:user-defined meta:name="OVERHEIDop.publicationIssue">369142</meta:user-defined>
    <meta:user-defined meta:name="OVERHEIDop.GmbID/DC.identifier">gmb-2026-369142</meta:user-defined>
    <meta:user-defined meta:name="OVERHEIDop.versieInformatie"/>
  </office:meta>
</office:document-meta>
</file>