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binnenmuur waarbij 1 raamkozijn komt te vervallen, Hogeweg 35, 6367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plaatsen van een binnenmuur waardoor één raamkozijn komt te vervalle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Hogeweg 35, 6367BB Voerendaal</text:p>
            <text:p text:style-name="common-al">Dossiernummer: Z2026-0000109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9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91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98</meta:user-defined>
    <meta:user-defined meta:name="DCTERMS.abstract">Betreft: Aanvraag op locatie Hogeweg 35, 6367BB Voerendaal</meta:user-defined>
    <dc:language>nl</dc:language>
    <meta:user-defined meta:name="OVERHEIDop.locatietype/OVERHEIDop.gebiedsmarkering">Vlak</meta:user-defined>
    <meta:user-defined meta:name="DC.title">Aanvraag omgevingsvergunning voor het verplaatsen van binnenmuur waarbij 1 raamkozijn komt te vervallen, Hogeweg 35, 6367BB Voerendaa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40</meta:user-defined>
    <meta:user-defined meta:name="OVERHEIDop.GmbID/DC.identifier">gmb-2026-369140</meta:user-defined>
    <meta:user-defined meta:name="OVERHEIDop.versieInformatie"/>
  </office:meta>
</office:document-meta>
</file>